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272cm" table:align="left" fo:background-color="#ffffff">
        <style:background-image/>
      </style:table-properties>
    </style:style>
    <style:style style:name="Таблица1.A" style:family="table-column">
      <style:table-column-properties style:column-width="15.559cm"/>
    </style:style>
    <style:style style:name="Таблица1.B" style:family="table-column">
      <style:table-column-properties style:column-width="0.711cm"/>
    </style:style>
    <style:style style:name="Таблица1.1" style:family="table-row">
      <style:table-row-properties fo:background-color="transparent">
        <style:background-image/>
      </style:table-row-properties>
    </style:style>
    <style:style style:name="Таблица1.A1" style:family="table-cell">
      <style:table-cell-properties style:vertical-align="middle" fo:background-color="transparent" fo:padding="0.049cm" fo:border="none">
        <style:background-image/>
      </style:table-cell-properties>
    </style:style>
    <style:style style:name="P1" style:family="paragraph" style:parent-style-name="Heading_20_3">
      <style:paragraph-properties fo:margin-left="0cm" fo:margin-right="0cm" fo:margin-top="0.397cm" fo:margin-bottom="0.238cm" style:line-height-at-least="0.688cm" fo:orphans="2" fo:widows="2" fo:text-indent="0cm" style:auto-text-indent="false" fo:background-color="#ffffff" fo:padding="0cm" fo:border="none">
        <style:background-image/>
      </style:paragraph-properties>
      <style:text-properties fo:font-variant="normal" fo:text-transform="none" fo:color="#1e1e1e" style:font-name="Times New Roman" fo:font-size="14pt" fo:letter-spacing="normal" fo:font-style="normal" fo:font-weight="normal"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margin-left="0cm" fo:margin-right="0cm" fo:margin-top="0cm" fo:margin-bottom="0cm" style:line-height-at-least="0.503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 style:family="paragraph" style:parent-style-name="Text_20_body">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style>
    <style:style style:name="P6"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7" style:family="paragraph" style:parent-style-name="Text_20_body">
      <style:paragraph-properties fo:margin-left="0cm" fo:margin-right="0cm" fo:margin-top="0cm" fo:margin-bottom="0cm" style:line-height-at-least="0.503cm"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fo:background-color="transparent" style:font-size-asian="14pt" style:font-size-complex="14pt"/>
    </style:style>
    <style:style style:name="P8"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fo:font-style="normal" fo:font-weight="normal"/>
    </style:style>
    <style:style style:name="T2" style:family="text">
      <style:text-properties style:font-name="monospace" fo:font-size="9.75pt" fo:font-style="normal" fo:font-weight="normal"/>
    </style:style>
    <style:style style:name="T3" style:family="text">
      <style:text-properties fo:font-size="9.75pt" style:font-size-asian="9.75pt" style:font-size-complex="9.75pt"/>
    </style:style>
    <style:style style:name="T4" style:family="text">
      <style:text-properties fo:font-size="9.75pt" fo:font-style="normal" fo:font-weight="normal"/>
    </style:style>
    <style:style style:name="T5" style:family="text">
      <style:text-properties fo:font-variant="normal" fo:text-transform="none" fo:color="#000000" fo:letter-spacing="normal"/>
    </style:style>
    <style:style style:name="T6" style:family="text">
      <style:text-properties fo:font-variant="normal" fo:text-transform="none" fo:color="#000000" style:font-name="monospace" fo:font-size="9.75pt" fo:letter-spacing="normal" fo:font-style="normal" fo:font-weight="normal"/>
    </style:style>
    <style:style style:name="T7" style:family="text">
      <style:text-properties fo:font-variant="normal" fo:text-transform="none" fo:color="#000000" fo:font-size="9.75pt" fo:letter-spacing="normal" fo:font-style="normal" fo:font-weight="normal"/>
    </style:style>
    <style:style style:name="T8" style:family="text">
      <style:text-properties fo:font-variant="normal" fo:text-transform="none" fo:color="#000000" style:font-name="Times New Roman" fo:letter-spacing="normal"/>
    </style:style>
    <style:style style:name="T9" style:family="text">
      <style:text-properties fo:font-variant="normal" fo:text-transform="none" fo:color="#000000" style:font-name="Times New Roman" fo:letter-spacing="normal" fo:font-style="normal" fo:font-weight="normal"/>
    </style:style>
    <style:style style:name="T10" style:family="text">
      <style:text-properties fo:font-variant="normal" fo:text-transform="none" fo:color="#000000" style:font-name="Times New Roman" fo:font-size="9.75pt" fo:letter-spacing="normal" fo:font-style="normal" fo:font-weight="normal"/>
    </style:style>
    <style:style style:name="T11" style:family="text">
      <style:text-properties fo:font-variant="normal" fo:text-transform="none" fo:color="#000000" style:font-name="Times New Roman" fo:font-size="10pt" fo:letter-spacing="normal" style:font-size-asian="10pt" style:font-size-complex="10pt"/>
    </style:style>
    <style:style style:name="T12" style:family="text">
      <style:text-properties fo:font-variant="normal" fo:text-transform="none" fo:color="#000000" style:font-name="Times New Roman" fo:font-size="10pt" fo:letter-spacing="normal" fo:font-style="normal" fo:font-weight="normal" style:font-size-asian="10pt" style:font-size-complex="10pt"/>
    </style:style>
    <style:style style:name="T13" style:family="text">
      <style:text-properties fo:font-variant="normal" fo:text-transform="none" fo:color="#000000" style:font-name="Times New Roman" fo:font-size="12pt" fo:letter-spacing="normal" style:font-size-asian="12pt" style:font-size-complex="12pt"/>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4pt" fo:letter-spacing="normal" style:font-size-asian="14pt" style:font-size-complex="14pt"/>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73a5e" style:font-name="monospace" fo:font-size="9.75pt" fo:letter-spacing="normal" fo:font-style="normal" fo:font-weight="normal" fo:background-color="transparent"/>
    </style:style>
    <style:style style:name="T18" style:family="text">
      <style:text-properties fo:font-variant="normal" fo:text-transform="none" fo:color="#073a5e" fo:font-size="9.75pt" fo:letter-spacing="normal" fo:font-style="normal" fo:font-weight="normal" fo:background-color="transparent"/>
    </style:style>
    <style:style style:name="T19" style:family="text">
      <style:text-properties fo:font-variant="normal" fo:text-transform="none" fo:color="#073a5e" style:font-name="Times New Roman" fo:font-size="9.75pt" fo:letter-spacing="normal" fo:font-style="normal" fo:font-weight="normal" fo:background-color="transparent"/>
    </style:style>
    <style:style style:name="T20" style:family="text">
      <style:text-properties fo:font-variant="normal" fo:text-transform="none" fo:color="#073a5e" style:font-name="Times New Roman" fo:letter-spacing="normal" fo:font-style="normal" fo:font-weight="normal" fo:background-color="transparent"/>
    </style:style>
    <style:style style:name="T21" style:family="text">
      <style:text-properties fo:font-variant="normal" fo:text-transform="none" fo:color="#073a5e" style:font-name="Times New Roman" fo:font-size="10pt" fo:letter-spacing="normal" fo:font-style="normal" fo:font-weight="normal" fo:background-color="transparent" style:font-size-asian="10pt" style:font-size-complex="10pt"/>
    </style:style>
    <style:style style:name="T22" style:family="text">
      <style:text-properties fo:font-variant="normal" fo:text-transform="none" fo:color="#073a5e" style:font-name="Times New Roman" fo:font-size="12pt" fo:letter-spacing="normal" fo:font-style="normal" fo:font-weight="normal" fo:background-color="transparent" style:font-size-asian="12pt" style:font-size-complex="12pt"/>
    </style:style>
    <style:style style:name="T23" style:family="text">
      <style:text-properties fo:font-variant="normal" fo:text-transform="none" fo:color="#073a5e" style:font-name="Times New Roman" fo:font-size="14pt" fo:letter-spacing="normal" fo:font-style="normal" fo:font-weight="normal" fo:background-color="transparent" style:font-size-asian="14pt" style:font-size-complex="14pt"/>
    </style:style>
    <style:style style:name="T24" style:family="text">
      <style:text-properties fo:font-variant="normal" fo:text-transform="none" fo:color="#ff0000" style:font-name="monospace" fo:font-size="9.75pt" fo:letter-spacing="normal" fo:font-style="normal" fo:font-weight="normal" fo:background-color="#ffffff"/>
    </style:style>
    <style:style style:name="T25" style:family="text">
      <style:text-properties fo:font-variant="normal" fo:text-transform="none" fo:color="#ff0000" fo:letter-spacing="normal" fo:background-color="#ffffff"/>
    </style:style>
    <style:style style:name="T26" style:family="text">
      <style:text-properties fo:font-variant="normal" fo:text-transform="none" fo:color="#ff0000" fo:font-size="9.75pt" fo:letter-spacing="normal" fo:font-style="normal" fo:font-weight="normal" fo:background-color="#ffffff"/>
    </style:style>
    <style:style style:name="T27" style:family="text">
      <style:text-properties fo:font-variant="normal" fo:text-transform="none" fo:color="#ff0000" style:font-name="Times New Roman" fo:letter-spacing="normal" fo:background-color="#ffffff"/>
    </style:style>
    <style:style style:name="T28" style:family="text">
      <style:text-properties fo:font-variant="normal" fo:text-transform="none" fo:color="#ff0000" style:font-name="Times New Roman" fo:letter-spacing="normal" fo:font-style="normal" fo:font-weight="normal" fo:background-color="#ffffff"/>
    </style:style>
    <style:style style:name="T29" style:family="text">
      <style:text-properties fo:font-variant="normal" fo:text-transform="none" fo:color="#ff0000" style:font-name="Times New Roman" fo:font-size="9.75pt" fo:letter-spacing="normal" fo:font-style="normal" fo:font-weight="normal" fo:background-color="#ffffff"/>
    </style:style>
    <style:style style:name="T30" style:family="text">
      <style:text-properties fo:font-variant="normal" fo:text-transform="none" fo:color="#ff0000" style:font-name="Times New Roman" fo:font-size="10pt" fo:letter-spacing="normal" fo:background-color="#ffffff" style:font-size-asian="10pt" style:font-size-complex="10pt"/>
    </style:style>
    <style:style style:name="T31" style:family="text">
      <style:text-properties fo:font-variant="normal" fo:text-transform="none" fo:color="#ff0000" style:font-name="Times New Roman" fo:font-size="10pt" fo:letter-spacing="normal" fo:font-style="normal" fo:font-weight="normal" fo:background-color="#ffffff" style:font-size-asian="10pt" style:font-size-complex="10pt"/>
    </style:style>
    <style:style style:name="T32" style:family="text">
      <style:text-properties fo:font-variant="normal" fo:text-transform="none" fo:color="#ff0000" style:font-name="Times New Roman" fo:font-size="12pt" fo:letter-spacing="normal" fo:background-color="#ffffff" style:font-size-asian="12pt" style:font-size-complex="12pt"/>
    </style:style>
    <style:style style:name="T33" style:family="text">
      <style:text-properties fo:font-variant="normal" fo:text-transform="none" fo:color="#ff0000" style:font-name="Times New Roman" fo:font-size="12pt" fo:letter-spacing="normal" fo:font-style="normal" fo:font-weight="normal" fo:background-color="#ffffff" style:font-size-asian="12pt" style:font-size-complex="12pt"/>
    </style:style>
    <style:style style:name="T34" style:family="text">
      <style:text-properties fo:font-variant="normal" fo:text-transform="none" fo:color="#ff0000" style:font-name="Times New Roman" fo:font-size="14pt" fo:letter-spacing="normal" fo:background-color="#ffffff" style:font-size-asian="14pt" style:font-size-complex="14pt"/>
    </style:style>
    <style:style style:name="T35" style:family="text">
      <style:text-properties fo:font-variant="normal" fo:text-transform="none" fo:color="#ff0000" style:font-name="Times New Roman" fo:font-size="14pt" fo:letter-spacing="normal" fo:font-style="normal" fo:font-weight="normal" fo:background-color="#ffffff"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5"> </text:span><text:a xlink:type="simple" xlink:href="http://adilet.zan.kz/kaz/docs/Z010000197_/z010197_.htm"><text:span text:style-name="T23">Тұтыну кооперативі туралы</text:span></text:a></text:p>
      <text:p text:style-name="P6">      </text:p>
      <text:p text:style-name="P5"><text:span text:style-name="T15">      </text:span><text:a xlink:type="simple" xlink:href="http://adilet.zan.kz/kaz/docs/Z010000197_/z010197_.htm"><text:span text:style-name="T23">МАЗМҰНЫ</text:span></text:a></text:p>
      <text:p text:style-name="P6">      <text:span text:style-name="T1">Осы Заң тұтыну кооперативтерiнiң құқықтық жағдайын, олардың құрылуының, қызметiнің, оларды қайта ұйымдастыру мен таратудың ұйымдық, экономикалық және әлеуметтiк жағдайларын, мүшелерiнiң құқықтары мен мiндеттерiн, басқару және бақылау органдарының өкiлеттiгi мен жауапкершiлiгiн белгiлейдi.</text:span></text:p>
      <text:h text:style-name="P1" text:outline-level="3"><text:bookmark text:name="z2"/>1-тарау. ЖАЛПЫ ЕРЕЖЕЛЕР</text:h>
      <text:p text:style-name="P7"><text:bookmark text:name="z3"/>1-бап. Негiзгi ұғымдар</text:p>
      <text:p text:style-name="P6">      <text:span text:style-name="T1">Осы Заңда мынадай ұғымдар пайдаланылады:</text:span></text:p>
      <text:p text:style-name="P6">      <text:span text:style-name="T1">мүлiктiк (пайлық) жарна - тұтыну кооперативiнiң мүлiктiк (пайлық) қорына тұтыну кооперативi мүшелерiнiң ақшалай, мүлiкпен немесе ақшалай бағасы бар мүлiк құқығымен қосатын жарнасы;</text:span></text:p>
      <text:p text:style-name="P6">      <text:span text:style-name="T1">мүлiктiк (пайлық) қор - тұтыну кооперативiн құру немесе оған кiру кезiнде мүшелерi енгiзетiн мүлiктiк (пайлық) жарналардан тұратын және тұтыну кооперативiнiң мүлкiн қалыптастыру көздерiнiң бiрi болып табылатын қор;</text:span></text:p>
      <text:p text:style-name="P6">      <text:span text:style-name="T1">тұтыну кооперативі - қатысушылардың материалдық және өзге де қажеттерiн қанағаттандыру үшiн өз мүшелерiнiң мүлiктiк (пайлық) жарналарын бiрiктiру арқылы жүзеге асырылатын мүшелiк негiздегi ерiктi бiрлестiгi;</text:span></text:p>
      <text:p text:style-name="P6">      <text:span text:style-name="T1">резервтiк қор - төтенше жағдайлардың салдарынан келтiрілген залалдарды жабуға арналған қор, оны қалыптастыру мен пайдалану тәртiбi тұтыну кооперативiнiң жарғысымен белгiленедi;</text:span></text:p>
      <text:p text:style-name="P6">      <text:span text:style-name="T1">тұтыну кооперативiнiң мүшесi - осы Заңның талаптарын қанағаттандыратын, кооперативтiң жарғысында белгiленген мөлшерде мүлiктiк (пайлық) жарна енгiзген және кооперативке дауыс беру құқығымен қабылданған азамат және (немесе) заңды тұлға.</text:span></text:p>
      <text:p text:style-name="P7"><text:bookmark text:name="z4"/>2-бап. Тұтыну кооперативi туралы заңдар</text:p>
      <text:p text:style-name="P5"><text:span text:style-name="T15">      </text:span><text:span text:style-name="T16">1. Қазақстан Республикасының тұтыну кооперативi туралы заңдары Қазақстан Республикасының </text:span><text:a xlink:type="simple" xlink:href="http://adilet.zan.kz/kaz/docs/K950001000_#z9"><text:span text:style-name="T23">Конституциясына</text:span></text:a><text:span text:style-name="T16">, Азаматтық кодекске негiзделедi және осы Заң мен өзге де нормативтiк құқықтық актiлерден тұрады.</text:span></text:p>
      <text:p text:style-name="P5"><text:span text:style-name="T15">      </text:span><text:span text:style-name="T16">2. Алып тасталды - ҚР 29.10.2015 </text:span><text:a xlink:type="simple" xlink:href="http://adilet.zan.kz/kaz/docs/Z1500000373#z79"><text:span text:style-name="T23">№ 373-V</text:span></text:a><text:span text:style-name="T16"> (01.01.2016 бастап қолданысқа енгізіледі) Заңымен.</text:span></text:p>
      <text:p text:style-name="P6">      <text:span text:style-name="T1">3. Өзара сақтандыруды жүзеге асыратын тұтыну кооперативтерi қызметiнiң ерекшелiктерi Қазақстан Республикасының заңнамалық актiлерiмен айқындалады.</text:span></text:p>
      <text:p text:style-name="P8"><text:span text:style-name="T34">      </text:span><text:span text:style-name="T35">Ескерту. 2-бапқа өзгерту енгізілді - ҚР 2006.07.05 </text:span><text:a xlink:type="simple" xlink:href="http://adilet.zan.kz/kaz/docs/Z060000164_#28"><text:span text:style-name="T23">№ 164</text:span></text:a><text:span text:style-name="T35">; 29.10.2015 </text:span><text:a xlink:type="simple" xlink:href="http://adilet.zan.kz/kaz/docs/Z1500000373#79"><text:span text:style-name="T23">№ 373-V</text:span></text:a><text:span text:style-name="T35"> (01.01.2016 бастап қолданысқа енгізіледі) Заңдарымен. </text:span></text:p>
      <text:p text:style-name="P7"><text:bookmark text:name="z5"/>3-бап. Тұтыну кооперативiнiң құрылуы мен қызметiнiң негiзгі принциптерi</text:p>
      <text:p text:style-name="P6">      <text:span text:style-name="T1">Тұтыну кооперативтерi:</text:span></text:p>
      <text:p text:style-name="P6">      <text:span text:style-name="T1">кiру және шығу ерiктiлiгi;</text:span></text:p>
      <text:p text:style-name="P6">      <text:span text:style-name="T1">мүлiктiк (пайлық) жарна төлеудiң мiндеттiлiгi;</text:span></text:p>
      <text:p text:style-name="P6"><text:soft-page-break/>      <text:span text:style-name="T1">басқарудың демократияшылдығы;</text:span></text:p>
      <text:p text:style-name="P6">      <text:span text:style-name="T1">өзара көмек және өз мүшелерiнiң мүдделерiн қорғау;</text:span></text:p>
      <text:p text:style-name="P6">      <text:span text:style-name="T1">тұтыну кооперативiнiң қызметi туралы ақпаратты оның барлық мүшелерiнiң пайдалана алуы принциптерi негiзiнде жұмыс iстейдi.</text:span></text:p>
      <text:p text:style-name="P7"><text:bookmark text:name="z6"/>4-бап. Тұтыну кооперативi</text:p>
      <text:p text:style-name="P6">      <text:span text:style-name="T1">1. Тұтыну кооперативi коммерциялық емес ұйымдар болып табылады және кәсiпкерлiк қызметпен өздерiнiң жарғылық мақсаттарына сәйкес келетiндей дәрежеде ғана айналыса алады.</text:span></text:p>
      <text:p text:style-name="P6">      <text:span text:style-name="T1">2. Тұтыну кооперативi мүлiктiк (пайлық) жарналар есебiнен, өз мүшелерiнiң мүдделерiн қанағаттандыруға байланысты жекелеген мiндеттердi орындау үшiн құрылады.</text:span></text:p>
      <text:p text:style-name="P6">      <text:span text:style-name="T1">3. Егер құрылтай құжаттарында тұтыну кооперативi белгiлi бiр мерзiмге немесе белгiлi бiр мақсатқа жету үшiн құрылатыны көзделмесе, ол белгiсiз мерзiмге құрылған болып есептеледi.</text:span></text:p>
      <text:p text:style-name="P6">      <text:span text:style-name="T1">4. Тұтыну кооперативiндегi еңбек қатынастары осы Заңмен, еңбек заңдарымен және жарғымен реттеледi. Тұтыну кооперативi мүшелерiнiң оның қызметiне жеке еңбегiмен қатысқаны үшiн сыйақы мөлшерлерi, сондай-ақ еңбек шарты бойынша жұмыс iстейтiн адамдардың еңбегiне төленетiн ақы мөлшерлерi жалпы жиналыстың шешiмiмен белгiленедi.</text:span></text:p>
      <text:p text:style-name="P6">      <text:span text:style-name="T1">5. Тұтыну кооперативi мүшелерiнiң оның қызметiне жеке еңбегiмен қатысуы мiндеттi болып табылмайды.</text:span></text:p>
      <text:p text:style-name="P6">      <text:span text:style-name="T1">6. Қызмет нәтижелерiнiң (дайындалған не сатып алынған тауарлардың, жұмыстардың, қызмет көрсетулердiң) негiзгi тұтынушылары тұтыну кооперативiнiң мүшелерi болып табылады.</text:span></text:p>
      <text:p text:style-name="P8"><text:span text:style-name="T34">      </text:span><text:span text:style-name="T35">Ескерту. 4-бапқа өзгерту енгізілді - Қазақстан Республикасының 2007.05.15. N </text:span><text:a xlink:type="simple" xlink:href="http://adilet.zan.kz/kaz/docs/Z070000253_#119"><text:span text:style-name="T23">253 </text:span></text:a><text:span text:style-name="T35">Заңымен. </text:span></text:p>
      <text:p text:style-name="P7"><text:bookmark text:name="z7"/>5-бап. Тұтыну кооперативiнiң атауы және орналасқан жерi</text:p>
      <text:p text:style-name="P6">      <text:span text:style-name="T1">1. Тұтыну кооперативiнiң атауы оның қалай аталатынын және ұйымдық-құқықтық нысанын көрсетудi қамтиды. Ол заңдарда көзделген қосымша мағлұматты қамтуы мүмкiн.</text:span></text:p>
      <text:p text:style-name="P6">      <text:span text:style-name="T1">2. Тұтыну кооперативiнiң тұрақты жұмыс iстейтiн органының орналасқан жерi оның орналасқан жерi болып танылады.</text:span></text:p>
      <text:p text:style-name="P6">      <text:span text:style-name="T1">3. Тұтыну кооперативi орналасқан жерiн ауыстырған кезде қажеттi өзгерiстерді Бизнес-сәйкестендіру нөмірлерінің ұлттық тізіліміне енгiзу үшiн тұтыну кооперативінің нақты мекенжайы бойынша заңды тұлғаларды мемлекеттiк тiркеудi жүзеге асыратын органға бұл жөнінде хабарлауға мiндеттi.</text:span></text:p>
      <text:p text:style-name="P8"><text:span text:style-name="T34">      </text:span><text:span text:style-name="T35">Ескерту. 5-бапқа өзгеріс енгізілді - ҚР 2012.12.24 </text:span><text:a xlink:type="simple" xlink:href="http://adilet.zan.kz/kaz/docs/Z1200000060#457"><text:span text:style-name="T23">N 60-V</text:span></text:a><text:span text:style-name="T35"> (алғашқы ресми жарияланғанынан кейiн күнтiзбелiк он күн өткен соң қолданысқа енгiзiледi) Заңымен.</text:span></text:p>
      <text:p text:style-name="P7"><text:bookmark text:name="z8"/>6-бап. Тұтыну кооперативiнiң құқық қабiлетi</text:p>
      <text:p text:style-name="P6">      <text:span text:style-name="T1">1. Тұтыну кооперативi заңды тұлға болып табылады және оның мыналарға:</text:span></text:p>
      <text:p text:style-name="P6">      <text:span text:style-name="T1">1) өз мүшелерiнiң қажеттерiн қанағаттандыруға бағытталған қызметпен айналысуға;</text:span></text:p>
      <text:p text:style-name="P6">      <text:span text:style-name="T1">2) жарғылық мақсаттарға қол жеткiзуге қызмет етуiне қарай, кәсiпкерлiк қызметтi жүзеге асыруға;</text:span></text:p>
      <text:p text:style-name="P6"><text:soft-page-break/>      <text:span text:style-name="T1">3) Қазақстан Республикасының заңдарында және кооперативтің жарғысында белгiленген тәртiппен өзiнiң филиалдары мен өкiлдiктерi болуына;</text:span></text:p>
      <text:p text:style-name="P6">      <text:span text:style-name="T1">4) тұтыну кооперативiнiң құқықтарын бұзатын мемлекеттiк органдардың актiлерiне, жергiлiктi өзiн-өзi басқару органдарының актiлерiне, олардың лауазымды адамдарының iс-әрекеттерiне сот тәртiбiмен шағым жасауға;</text:span></text:p>
      <text:p text:style-name="P6">      <text:span text:style-name="T1">5) заңды тұлғаның тұтыну кооперативінiң жарғысында көзделген мақсаттарға қол жеткiзу үшiн қажеттi өзге де құқықтарын жүзеге асыруға құқығы бар.</text:span></text:p>
      <text:p text:style-name="P6">      <text:span text:style-name="T1">2. "Рұқсаттар және хабарламалар туралы" Қазақстан Республикасының Заңында белгіленген жекелеген қызмет түрлерiмен немесе әрекеттермен (операциялармен) тұтыну кооперативi рұқсаттың не хабарлама жіберудің негiзiнде ғана айналыса алады.</text:span></text:p>
      <text:p text:style-name="P6">      <text:span text:style-name="T1">3. Тұтыну кооперативi қызметiнiң мәнi мен мақсаттары оның құрылтай құжаттарымен белгiленедi.</text:span></text:p>
      <text:p text:style-name="P8"><text:span text:style-name="T34">      </text:span><text:span text:style-name="T35">Ескерту. 6-бапқа өзгеріс енгізілді - ҚР 16.05.2014 </text:span><text:a xlink:type="simple" xlink:href="http://adilet.zan.kz/kaz/docs/Z1400000203#433"><text:span text:style-name="T23">№ 203-V</text:span></text:a><text:span text:style-name="T35"> Заңымен (алғашқы ресми жарияланған күнінен кейін алты ай өткен соң қолданысқа енгізіледі).</text:span></text:p>
      <text:p text:style-name="P7"><text:bookmark text:name="z9"/>7-бап. Тұтыну кооперативiнiң филиалдары мен өкiлдiктерi</text:p>
      <text:p text:style-name="P6">      <text:span text:style-name="T1">1. Тұтыну кооперативi өзiнiң орналасқан жерiнен тыс жерде Қазақстан Республикасының заңдарына сәйкес филиалдарын құруға және өкiлдiктерiн ашуға құқылы.</text:span></text:p>
      <text:p text:style-name="P6">      <text:span text:style-name="T1">2. Тұтыну кооперативiнiң филиалдарын құру және өкілдiктерiн ашу туралы шешiмдердi, егер жарғыда осындай шешiмдердi жалпы жиналыс қабылдайтыны көзделмесе, тұтыну кооперативiнiң атқарушы органы қабылдайды.</text:span></text:p>
      <text:p text:style-name="P7"><text:bookmark text:name="z10"/>8-бап. Мемлекет және тұтыну кооперативi</text:p>
      <text:p text:style-name="P6">      <text:span text:style-name="T1">1. Қазақстан Республикасының заң актiлерiнде көзделген жағдайларды қоспағанда, мемлекеттiк органдар мен жергiлiктi өзiн-өзi басқару органдарының тұтыну кооперативiнiң қызметiне араласуға құқығы жоқ.</text:span></text:p>
      <text:p text:style-name="P6">      <text:span text:style-name="T1">2. Тұтыну кооперативiнің құқықтарын бұзатын мемлекеттiк органдардың актiлерi немесе жергiлiктi өзiн-өзi басқару органдарының актiлерi Қазақстан Республикасының заңдарында белгiленген тәртiппен жарамсыз деп танылуы мүмкiн.</text:span></text:p>
      <text:p text:style-name="P6">      <text:span text:style-name="T1">3. Мемлекеттiк органдар мен жергiлiктi өзiн-өзi басқару органдарының не олардың лауазымды адамдарының заңсыз іс-әрекеті не әрекетсіздігі салдарынан тұтыну кооперативiне келтiрiлген залал, соның iшiнде алынбай қалған пайда Қазақстан Республикасының заңдарында белгiленген тәртiппен өтеледi.</text:span></text:p>
      <text:h text:style-name="P1" text:outline-level="3"><text:bookmark text:name="z11"/>2-тарау. ТҰТЫНУ КООПЕРАТИВIН ҚҰРУ</text:h>
      <text:p text:style-name="P7"><text:bookmark text:name="z12"/>9-бап. Тұтыну кооперативiн құру тәртiбi</text:p>
      <text:p text:style-name="P6">      <text:span text:style-name="T1">1. Тұтыну кооперативiн құру құрылтай жиналысын өткiзуден басталып, заңды тұлға ретiнде мемлекеттiк тiркеумен аяқталады.</text:span></text:p>
      <text:p text:style-name="P6"><text:soft-page-break/>      <text:span text:style-name="T1">2. Азаматтар тұтыну кооперативiнiң құрылтай жиналысын өткiзудi және оның қарауына енгiзiлетiн құжаттардың жобаларын әзiрлеу жөнiнде бастамашыл топтар құра алады.</text:span></text:p>
      <text:p text:style-name="P7"><text:bookmark text:name="z13"/>10-бап. Тұтыну кооперативiнiң құрылтай жиналысы</text:p>
      <text:p text:style-name="P6">      <text:span text:style-name="T1">1. Тұтыну кооперативiнiң құрылтай жиналысы мынадай мәселелердi шешедi:</text:span></text:p>
      <text:p text:style-name="P6">      <text:span text:style-name="T1">1) тұтыну кооперативiн құру, оның атауы және орналасқан жерi туралы шешiм қабылдайды;</text:span></text:p>
      <text:p text:style-name="P6">      <text:span text:style-name="T1">2) тұтыну кооперативi мүшелерiнiң арыздары негiзiнде азаматтар үшін олардың аты-жөнi, тұрғылықты жерi және жеке басын куәландыратын құжаттың деректерi және заңды тұлғалар үшiн атауы, орналасқан жерi және банктiк реквизиттерi көрсетiлген тiзiмiн бекiтедi;</text:span></text:p>
      <text:p text:style-name="P6">      <text:span text:style-name="T1">3) қызметтiң мәнi мен мақсаттарын белгiлейдi;</text:span></text:p>
      <text:p text:style-name="P6">      <text:span text:style-name="T1">4) мүлiктiк (пайлық) жарналардың құрамын, мөлшерiн және оларды енгiзу мерзiмдерiн белгiлейдi;</text:span></text:p>
      <text:p text:style-name="P6">      <text:span text:style-name="T1">5) жарғысын және құрылтай шартын бекiтедi;</text:span></text:p>
      <text:p text:style-name="P6">      <text:span text:style-name="T1">6) атқарушы, бақылаушы және өзге де органдарды сайлайды;</text:span></text:p>
      <text:p text:style-name="P6">      <text:span text:style-name="T1">7) мемлекеттiк тiркеу мерзiмiн және оған жауапты адамдарды белгiлейдi;</text:span></text:p>
      <text:p text:style-name="P6">      <text:span text:style-name="T1">8) тұтыну кооперативiн құруға байланысты өзге де мәселелердi шешедi.</text:span></text:p>
      <text:p text:style-name="P6">      <text:span text:style-name="T1">2. Құрылтай жиналысының шешiмi хаттамамен ресiмделедi. Құрылтай жиналысының хаттамасына құрылтай жиналысының төрағасы мен хатшысы қол қояды.</text:span></text:p>
      <text:p text:style-name="P6">      <text:span text:style-name="T1">Құрылтай жиналысының төрағасы оған қатысушылардың көпшiлiк даусымен сайланады.</text:span></text:p>
      <text:p text:style-name="P7"><text:bookmark text:name="z14"/>11-бап. Тұтыну кооперативiнiң жарғысы</text:p>
      <text:p text:style-name="P6">      <text:span text:style-name="T1">1. Тұтыну кооперативiнiң жарғысында:</text:span></text:p>
      <text:p text:style-name="P6">      <text:span text:style-name="T1">1) атауы мен орналасқан жерi;</text:span></text:p>
      <text:p text:style-name="P6">      <text:span text:style-name="T1">2) қызметiнiң мәнi мен мақсаттары;</text:span></text:p>
      <text:p text:style-name="P6">      <text:span text:style-name="T1">3) тұтыну кооперативiне кiру мен одан шығу, оның iшiнде тұтыну кооперативiнiң мүлкiндегi өз үлесiн бөлiп алу тәртiбi;</text:span></text:p>
      <text:p text:style-name="P6">      <text:span text:style-name="T1">4) мүлiктiк (пайлық) жарналардың құрамы, мөлшерi және оларды енгiзу тәртiбi, мүлiктiк (пайлық) жарналарды енгiзу жөнiндегi мiндеттемелердi бұзғаны үшiн жауапкершiлiк;</text:span></text:p>
      <text:p text:style-name="P6">      <text:span text:style-name="T1">5) тұтыну кооперативiнiң атқарушы, бақылаушы және өзге де органдарын құру, сайлау (қайта сайлау) тәртiбi мен өкiлеттiгi, олардың шешiм қабылдау тәртiбi;</text:span></text:p>
      <text:p text:style-name="P6">      <text:span text:style-name="T1">6) тұтыну кооперативi басқару органдарының құрамы мен құзыретi;</text:span></text:p>
      <text:p text:style-name="P6">      <text:span text:style-name="T1">7) басқару органдарының шешiм, оның iшiнде шешiмдер бiрауыздан немесе бiлiктi көпшiлiк дауыспен қабылданатын мәселелер туралы шешiм қабылдау тәртiбi;</text:span></text:p>
      <text:p text:style-name="P6">      <text:span text:style-name="T1">8) тұтыну кооперативi мүшелерiнiң кооперативке келтiрiлген залалдарды жабу тәртiбi;</text:span></text:p>
      <text:p text:style-name="P6">      <text:span text:style-name="T1">9) кооперативтi қайта ұйымдастыру және оның қызметiн тоқтату жағдайлары;</text:span></text:p>
      <text:p text:style-name="P6">      <text:span text:style-name="T1">10) филиалдар мен өкiлдiктер туралы мәлiметтер;</text:span></text:p>
      <text:p text:style-name="P6"><text:soft-page-break/>      <text:span text:style-name="T1">11) тұтыну кооперативi мүшелерiнiң оның қызметiне жеке еңбек қосып қатысуының сипаты мен тәртiбi;</text:span></text:p>
      <text:p text:style-name="P6">      <text:span text:style-name="T1">12) тұтыну кооперативi мен оның мүшелерi, тұтыну кооперативiнiң атқарушы органы мен жалдамалы қызметкерлер арасындағы өзара қатынастар болуға тиiс.</text:span></text:p>
      <text:p text:style-name="P6">      <text:span text:style-name="T1">2. Тұтыну кооперативiнiң жарғысына азаматтың тегі, аты, әкесінің аты, тұрғылықты жерi және жеке басын куәландыратын құжаттың деректерi, сондай-ақ егер тұтыну кооперативінің мүшесі заңды тұлға болып табылатын болса, ұйымның атауы, орналасқан жері және банктік деректемелері көрсетiлген тұтыну кооперативi мүшелерiнiң тiзiмі қоса беріледi.</text:span></text:p>
      <text:p text:style-name="P6">      <text:span text:style-name="T1">3. Тұтыну кооперативiнiң жарғысында Қазақстан Республикасының заңдарына қайшы келмейтiн басқа да ережелер болуы мүмкін.</text:span></text:p>
      <text:p text:style-name="P6">      <text:span text:style-name="T1">4. Тұтыну кооперативiнiң жарғысына енгізiлген өзгерiстер мен толықтыруларды заңда белгiленген тәртiппен уәкiлеттi мемлекеттiк органдар тіркейді.</text:span></text:p>
      <text:p text:style-name="P6">      <text:span text:style-name="T1">5. Yшiншi тұлғалармен қарым-қатынастарда тұтыну кооперативі мен оның мүшелерi жарғысына енгізілген өзгерістер мен толықтырулар немесе Қазақстан Республикасының заңнамалық актілерінде белгіленген тәртіппен олардың тіркелгені туралы мемлекеттiк тiркеудi жүзеге асыратын органға хабарланған кезден бастап не сот шешiмiнiң негiзiнде Бизнес-сәйкестендіру нөмірлерінің ұлттық тізіліміне тұтыну кооперативі жарғысының өзгергені туралы мәліметтер енгiзiлген кезден бастап тұтыну кооперативі жарғысындағы өзгерiстерге сiлтеме жасауға құқылы. Алайда, үшiншi тұлғалар аталған мән-жайлар болғанға және мерзiмдер басталғанға дейiн де бұл өзгерiстердi ескере отырып, іс-әрекет жасауға құқылы.</text:span></text:p>
      <text:p text:style-name="P8"><text:span text:style-name="T34">      </text:span><text:span text:style-name="T35">Ескерту. 11-бапқа өзгеріс енгізілді - ҚР 2012.04.27 </text:span><text:a xlink:type="simple" xlink:href="http://adilet.zan.kz/kaz/docs/Z1200000015#502"><text:span text:style-name="T23">N 15-V</text:span></text:a><text:span text:style-name="T35"> (алғашқы ресми жарияланғанынан кейін күнтізбелік он күн өткен соң қолданысқа енгізіледі), 2012.12.24 </text:span><text:a xlink:type="simple" xlink:href="http://adilet.zan.kz/kaz/docs/Z1200000060#459"><text:span text:style-name="T23">N 60-V</text:span></text:a><text:span text:style-name="T35"> (алғашқы ресми жарияланғанынан кейiн күнтiзбелiк он күн өткен соң қолданысқа енгiзiледi) Заңдарымен.</text:span></text:p>
      <text:p text:style-name="P7"><text:bookmark text:name="z15"/>12-бап. Тұтыну кооперативiн мемлекеттiк тiркеу</text:p>
      <text:p text:style-name="P6">      <text:span text:style-name="T1">1. Тұтыну кооперативi ол мемлекеттiк тiркеуден өткен кезден бастап құрылған болып есептеледi.</text:span></text:p>
      <text:p text:style-name="P6">      <text:span text:style-name="T1">2. Тұтыну кооперативiн мемлекеттiк тiркеудi әдiлет органдары Қазақстан Республикасының заңды тұлғаларды мемлекеттік тіркеу және филиалдар мен өкілдіктерді есептік тіркеу туралы заңнамасында айқындалатын тәртіппен жүзеге асырады.</text:span></text:p>
      <text:p text:style-name="P8"><text:span text:style-name="T34">      </text:span><text:span text:style-name="T35">Ескерту. 12-бапқа өзгеріс енгізілді - ҚР 2012.12.24 </text:span><text:a xlink:type="simple" xlink:href="http://adilet.zan.kz/kaz/docs/Z1200000060#461"><text:span text:style-name="T23">N 60-V</text:span></text:a><text:span text:style-name="T35"> (алғашқы ресми жарияланғанынан кейiн күнтiзбелiк он күн өткен соң қолданысқа енгiзiледi) Заңымен.</text:span></text:p>
      <text:h text:style-name="P1" text:outline-level="3"><text:bookmark text:name="z16"/>3-тарау. ТҰТЫНУ КООПЕРАТИВIНЕ МYШЕЛIК</text:h>
      <text:p text:style-name="P7"><text:bookmark text:name="z17"/>13-бап. Тұтыну кооперативiне мүшелiк</text:p>
      <text:p text:style-name="P6">      <text:span text:style-name="T1">1. Он сегiз жасқа толған азаматтар және заңды тұлғалар тұтыну кооперативiнiң мүшелерi бола алады.</text:span></text:p>
      <text:p text:style-name="P6"><text:soft-page-break/>      <text:span text:style-name="T1">2. Азаматтар мен заңды тұлғалардың бiрнеше тұтыну кооперативтерiнiң мүшесi бола алады.</text:span></text:p>
      <text:p text:style-name="P6">      <text:span text:style-name="T1">3. Тұтыну кооперативi мүшелерiнiң саны екi азаматтан кем болмауға тиiс. Тұтыну кооперативi мүшелерiнiң ең көп санына шек қойылмайды.</text:span></text:p>
      <text:p text:style-name="P6">      <text:span text:style-name="T1">4. Тұтыну кооперативiне осы Заңның және тұтыну кооперативi жарғысының ережелерiн сақтай отырып жүргiзiлген жаңа мүшелер қабылдау жалпы жиналыстың шешiмiмен ресiмделедi.</text:span></text:p>
      <text:p text:style-name="P6">      <text:span text:style-name="T1">5. Тұтыну кооперативiне мүше болғысы келетiн азамат немесе заңды тұлға атқарушы органға тұтыну кооперативiне қабылдау туралы жазбаша нысанда арыз бередi. Арызда азаматтың аты-жөнi, тұрғылықты жерi және жеке басын куәландыратын құжаттың деректерi немесе заңды тұлғаның атауы, орналасқан жерi және банк реквизиттерi көрсетiлуге тиiс.</text:span></text:p>
      <text:p text:style-name="P6">      <text:span text:style-name="T1">6. Тұтыну кооперативіне қабылдау туралы арызды тұтыну кооперативінің атқарушы органы он күн ішінде қарауға тиіс.</text:span></text:p>
      <text:p text:style-name="P6">      <text:span text:style-name="T1">7. Тұтыну кооперативiнiң мүлкiнде ол құрылғаннан кейiн үлес құқығын алған үшiншi тұлғалардың тұтыну кооперативiнiң мүшелiгiне бiрiншi кезекте қабылдануға құқығы бар.</text:span></text:p>
      <text:p text:style-name="P6">      <text:span text:style-name="T1">8. Тұтыну кооперативiнiң жарғысында өзгеше көзделмесе, тұтыну кооперативiнiң мүшесi қайтыс болған жағдайда оның мұрагерлерiнiң тұтыну кооперативiнiң мүшелiгiне бiрiншi кезекте қабылдануға құқығы бар. Жарғыда өзгеше көзделген жағдайда мұрагерлерiне кооператив тұтыну кооперативiнің мүлкiндегi оның мүлiктiк (пайлық) жарнасына бара-бар үлесiн төлейдi.</text:span></text:p>
      <text:p text:style-name="P7"><text:bookmark text:name="z18"/>14-бап. Тұтыну кооперативi мүшелерiнiң құқықтары</text:p>
      <text:p text:style-name="P6">      <text:span text:style-name="T1">Тұтыну кооперативiнiң мүшелерi:</text:span></text:p>
      <text:p text:style-name="P6">      <text:span text:style-name="T1">1) тұтыну кооперативiнен белгiленген тәртiппен ерiктi түрде шығуға;</text:span></text:p>
      <text:p text:style-name="P6">      <text:span text:style-name="T1">2) тұтыну кооперативiнiң қызметiне қатысуға, басқару органдары мен бақылау органдарын сайлауға және оларға сайлануға, тұтыну кооперативiнiң қызметiн жақсарту, оның органдарының жұмысындағы кемшiлiктердi жою туралы ұсыныстар енгiзуге;</text:span></text:p>
      <text:p text:style-name="P6">      <text:span text:style-name="T1">3) тұтыну кооперативiнiң тауарларын (қызмет көрсетуiн) басқа азаматтар мен заңды тұлғалардың алдында артықшылықпен сатып алуға (алуға), өз өндiрiсiнiң, өзiндiк қосалқы шаруашылығының және кәсiпшiлiгiнің бұйымдары мен өнiмдерiн тұтыну кооперативiнiң ұйымдары арқылы шарттар негiзiнде өткiзуге, қызмет көрсетудi жүзеге асыруға;</text:span></text:p>
      <text:p text:style-name="P6">      <text:span text:style-name="T1">4) тұтыну кооперативi жалпы жиналысының тұтыну кооперативiнiң мүшелерi үшiн көзделген жеңілдiктерiн пайдалануға;</text:span></text:p>
      <text:p text:style-name="P6">      <text:span text:style-name="T1">5) тұтыну кооперативiнiң атқарушы, бақылаушы және өзге де органдарынан олардың қызметi туралы ақпарат алуға, соның iшiнде бухгалтерлiк есептiң, есеп берудiң мәлiметтерiмен және басқа да құжаттамалармен жарғыда белгiленген тәртiппен танысуға;</text:span></text:p>
      <text:p text:style-name="P6">      <text:span text:style-name="T1">6) тұтыну кооперативiнiң атқарушы, бақылаушы және өзге де органдарының заңсыз әрекеттерiне тұтыну кооперативiнiң жалпы жиналысына шағым жасауға;</text:span></text:p>
      <text:p text:style-name="P6">      <text:span text:style-name="T1">7) тұтыну кооперативiнiң атқарушы, бақылаушы және өзге де органдарының өз мүдделерiн қозғайтын шешіміне сот тәртібімен шағым жасауға;</text:span></text:p>
      <text:p text:style-name="P6"><text:soft-page-break/>      <text:span text:style-name="T1">8) тұтыну кооперативi таратылған жағдайда кредиторлармен есеп айырысқаннан кейiн қалған мүлiктiң бiр бөлiгiнiң құнын немесе тұтыну кооперативi мүшелерiнiң келiсiмi бойынша мүлiктiк (пайлық) жарнасына бара-бар заттай түрде осы мүлiктiң бiр бөлiгiн алуға;</text:span></text:p>
      <text:p text:style-name="P6">      <text:span text:style-name="T1">9) тұтыну кооперативiнiң мүлкiндегi өз үлесiн бөлуге және кооперативтен шыққан жағдайда оның құнын немесе тұтыну кооперативi мүшесiнiң келiсiмi бойынша мүлiктi өзiнiң мүлiктiк (пайлық) жарнасына бара-бар заттай түрде алуға;</text:span></text:p>
      <text:p text:style-name="P6">      <text:span text:style-name="T1">10) тұтыну кооперативiндегi өз еңбегi үшiн жалақы нысанында немесе жарғыда белгiленген өзге де нысанда сыйақы алуға құқылы.</text:span></text:p>
      <text:p text:style-name="P6">      <text:span text:style-name="T1">Тұтыну кооперативiнiң жарғысымен мүшелерiнiң Қазақстан Республикасының заңдарына қайшы келмейтiн өзге де құқықтары белгiленуi мүмкін.</text:span></text:p>
      <text:p text:style-name="P7"><text:bookmark text:name="z19"/>15-бап. Тұтыну кооперативi мүшелерiнiң мiндеттерi</text:p>
      <text:p text:style-name="P6">      <text:span text:style-name="T1">Тұтыну кооперативiнiң мүшелерi:</text:span></text:p>
      <text:p text:style-name="P6">      <text:span text:style-name="T1">1) жарғыны бұзбауға;</text:span></text:p>
      <text:p text:style-name="P6">      <text:span text:style-name="T1">2) жалпы жиналыстың, атқарушы, бақылаушы және өзге де органдарының шешiмдерiн орындауға;</text:span></text:p>
      <text:p text:style-name="P6">      <text:span text:style-name="T1">3) тұтыну кооперативi алдындағы оның қызметiне қатысу жөнiнде жарғыда белгiленген өз мiндеттемелерiн орындауға;</text:span></text:p>
      <text:p text:style-name="P6">      <text:span text:style-name="T1">4) жарғыда белгiленген мөлшерде, тәртiп пен мерзiмде мүлiктiк (пайлық) жарна төлеуге мiндеттi.</text:span></text:p>
      <text:p text:style-name="P6">      <text:span text:style-name="T1">Тұтыну кооперативiнiң мүшелерi тұтыну кооперативiнiң жарғысында көзделген, Қазақстан Республикасының заңдарына қайшы келмейтiн басқа да мiндеттердi атқаруы мүмкiн.</text:span></text:p>
      <text:p text:style-name="P7"><text:bookmark text:name="z20"/>16-бап. Тұтыну кооперативiне мүшелiктiң тоқтатылуы</text:p>
      <text:p text:style-name="P6">      <text:span text:style-name="T1">1. Тұтыну кооперативiне мүшелiк:</text:span></text:p>
      <text:p text:style-name="P6">      <text:span text:style-name="T1">1) өз еркiмен шыққан;</text:span></text:p>
      <text:p text:style-name="P6">      <text:span text:style-name="T1">2) шығарылған;</text:span></text:p>
      <text:p text:style-name="P6">      <text:span text:style-name="T1">3) мүліктегі үлесі құқығынан айрылған;</text:span></text:p>
      <text:p text:style-name="P6">      <text:span text:style-name="T1">4) тұтыну кооперативінің мүшесi болып табылатын азамат қайтыс болған, Қазақстан Республикасының заңдарында белгiленген тәртiппен ол өлдi деп жарияланған, хабар-ошарсыз кеткен деп танылған;</text:span></text:p>
      <text:p text:style-name="P6">      <text:span text:style-name="T1">5) тұтыну кооперативiнiң мүшесi болып табылатын заңды тұлға таратылған;</text:span></text:p>
      <text:p text:style-name="P6">      <text:span text:style-name="T1">6) тұтыну кооперативi таратылған жағдайларда тоқтатылады.</text:span></text:p>
      <text:p text:style-name="P6">      <text:span text:style-name="T1">2. Тұтыну кооперативiнiң мүшесi өз еркiмен шыққан жағдайда тұтыну кооперативiнiң мүлкiндегi енгiзген мүлiктiк (пайлық) жарнасына бара-бар өз үлесiн осы Заңда белгiленген тәртiппен бөлiп алуға құқығы бар.</text:span></text:p>
      <text:p text:style-name="P6">      <text:span text:style-name="T1">3. Тұтыну кооперативiнiң мүшесi өзiнiң жарғыда белгiленген мiндеттерiн дәлелсiз себептермен орындамаған не тұтыну кооперативiне залал келтiретiн қасақана әрекеттер жасаған жағдайда жалпы жиналыстың шешімімен тұтыну кооперативінен шығарылуы мүмкін.</text:span></text:p>
      <text:p text:style-name="P6">      <text:span text:style-name="T1">Тұтыну кооперативiнiң атқарушы органы кооперативтiң мүшесiне оны тұтыну кооперативiнен шығару жөнiндегi мәселенiң жалпы жиналысқа енгiзiлу себептерi туралы кем дегенде он күн бұрын жазбаша түрде хабарлауға және </text:span><text:soft-page-break/><text:span text:style-name="T1">оны аталған жалпы жиналысқа шақырып, онда оған өз пiкiрiн айтуға құқық берiлуге тиiс.</text:span></text:p>
      <text:p text:style-name="P6">      <text:span text:style-name="T1">Тұтыну кооперативiнiң шығарылатын мүшесi тұтыну кооперативiнiң жалпы жиналысына дәлелдi себептерсiз қатыспаған жағдайда жиналыс оны шығару туралы шешiмдi өзiнiң қатысуынсыз қабылдауға құқылы. Егер жиналысқа қатысушылардың үштен екiсi жақтап дауыс берсе, шешiм қабылданған болып есептеледi.</text:span></text:p>
      <text:p text:style-name="P6">      <text:span text:style-name="T1">Тұтыну кооперативiнен шығарылған мүшеге тұтыну кооперативiнiң мүлкiндегi үлесi енгiзген мүлiктiк (пайлық) жарнасына бара-бар, осы Заңда белгiленген тәртiппен бөлiп берiледi.</text:span></text:p>
      <text:p text:style-name="P6">      <text:span text:style-name="T1">Жалпы жиналыстың тұтыну кооперативi мүшесiн кооперативтен шығару туралы шешiмiне сот тәртiбiмен шағым жасалуы мүмкiн.</text:span></text:p>
      <text:p text:style-name="P6">      <text:span text:style-name="T1">4. Тұтыну кооперативiнiң мүлкiндегi үлеске құқығынан айрылған тұтыну кооперативiнiң мүшесi өзiнiң тұтыну кооперативiне мүшелiгiн тоқтатады.</text:span></text:p>
      <text:p text:style-name="P6">      <text:span text:style-name="T1">Үлестен:</text:span></text:p>
      <text:p text:style-name="P6">      <text:span text:style-name="T1">1) сату;</text:span></text:p>
      <text:p text:style-name="P6">      <text:span text:style-name="T1">2) сыйға тарту;</text:span></text:p>
      <text:p text:style-name="P6">      <text:span text:style-name="T1">3) өзге де түрде иелiк ету;</text:span></text:p>
      <text:p text:style-name="P6">      <text:span text:style-name="T1">4) сот шешiмi негiздерiнде айрылады.</text:span></text:p>
      <text:p text:style-name="P6">      <text:span text:style-name="T1">Мүлiктегi үлес құқығынан айрылған тұтыну кооперативiнiң мүшесi бұл туралы тұтыну кооперативінің атқарушы органына хабарлайды. Тұтыну кооперативiнiң атқарушы органына мұндай ақпаратты мүлiктегi үлеске құқық алған адамдар табыс ете алады.</text:span></text:p>
      <text:p text:style-name="P6">      <text:span text:style-name="T1">Мүше мүлiктегi үлес құқығынан айрылған жағдайда тұтыну кооперативiне мүшелiктi тоқтату тұтыну кооперативi атқарушы органының шешiмiмен ресiмделедi.</text:span></text:p>
      <text:p text:style-name="P6">      <text:span text:style-name="T1">5. Тұтыну кооперативiнiң мүшесi болып табылатын азамат қайтыс болған, ол белгiленген тәртiппен хабар-ошарсыз кеттi деп танылған немесе өлдi деп жарияланған жағдайда оның тұтыну кооперативіне мүшелiгі тоқтатылады.</text:span></text:p>
      <text:p text:style-name="P6">      <text:span text:style-name="T1">Тұтыну кооперативiнiң атқарушы органы тұтыну кооперативiнiң қайтыс болған мүшесiнiң ол қайтыс болған, ол белгiленген тәртiппен хабар-ошарсыз кеттi деп танылған немесе өлдi деп жарияланған күнгi мүлiктегi үлесiн мұрагерлерiне төлеу үшiн осы Заңда белгiленген тәртiппен оның үлесiне бара-бар бөлiп бередi.</text:span></text:p>
      <text:p text:style-name="P6">      <text:span text:style-name="T1">6. Атқарушы орган тұтыну кооперативiне мүшелiк тоқтатылған барлық жағдайлар туралы тұтыну кооперативiнiң мүшелерiне хабарлайды.</text:span></text:p>
      <text:h text:style-name="P1" text:outline-level="3"><text:bookmark text:name="z21"/>4-тарау. ТҰТЫНУ КООПЕРАТИВIН БАСҚАРУ</text:h>
      <text:p text:style-name="P7"><text:bookmark text:name="z22"/>17-бап. Тұтыну кооперативiнiң басқару органдары</text:p>
      <text:p text:style-name="P6">      <text:span text:style-name="T1">1. Тұтыну кооперативiнiң органдары мыналар болып табылады:</text:span></text:p>
      <text:p text:style-name="P6">      <text:span text:style-name="T1">1) жоғары орган - жалпы жиналыс;</text:span></text:p>
      <text:p text:style-name="P6">      <text:span text:style-name="T1">2) атқарушы орган - басқарма (төраға);</text:span></text:p>
      <text:p text:style-name="P6">      <text:span text:style-name="T1">3) бақылаушы орган - тексеру комиссиясы (ревизор).</text:span></text:p>
      <text:p text:style-name="P6"><text:soft-page-break/>      <text:span text:style-name="T1">2. Тұтыну кооперативiнiң жарғысында тұтыну кооперативiнiң өзге де органдарын құру көзделуi мүмкiн.</text:span></text:p>
      <text:p text:style-name="P6">      <text:span text:style-name="T1">3. Қазақстан Республикасының оңалту және банкроттық туралы заңнамалық актісінде белгіленген тәртіппен тұтыну кооперативі банкрот деп танылған немесе оңалту рәсімі қолданылған және уақытша не банкроттықты немесе оңалтуды басқарушы тағайындалған жағдайларда, оны басқару бойынша барлық өкілеттіктер тиісінше уақытша не банкроттықты немесе оңалтуды басқарушыға өтеді.</text:span></text:p>
      <text:p text:style-name="P8"><text:span text:style-name="T34">      </text:span><text:span text:style-name="T35">Ескерту. 17-бапқа өзгеріс енгізілді - ҚР 07.03.2014 </text:span><text:a xlink:type="simple" xlink:href="http://adilet.zan.kz/kaz/docs/Z1400000177#314"><text:span text:style-name="T23">N 177-V</text:span></text:a><text:span text:style-name="T35"> Заңымен (алғашқы ресми жарияланған күнінен кейін күнтізбелік он күн өткен соң қолданысқа енгізіледі).</text:span></text:p>
      <text:p text:style-name="P7"><text:bookmark text:name="z23"/>18-бап. Тұтыну кооперативiнiң жалпы жиналысы</text:p>
      <text:p text:style-name="P6">      <text:span text:style-name="T1">1. Тұтыну кооперативiнiң жалпы жиналысы оның жоғары органы болып табылады және оның қызметiне қатысты барлық мәселелердi шешуге құқылы. Осы ретте кезектi немесе кезектен тыс жалпы жиналыстар шақырылуы мүмкiн, бұл жиналыстар, егер оларға тұтыну кооперативi барлық мүшелерiнiң жартысынан астамы қатысса, заңды деп танылады. Егер жалпы жиналыстың шешiмiн жиналысқа қатысушы мүшелердiң жартысынан астамы жақтап дауыс берсе, ол қабылданған болып есептеледi. Бұл орайда тұтыну кооперативiнiң әрбiр мүшесi, оның тұтыну кооперативi мүлкiндегi үлесiнiң мөлшерiне қарамастан, жалпы жиналыстың шешiмдерiн қабылдаған кезде бiр дауысқа ие болады.</text:span></text:p>
      <text:p text:style-name="P6">      <text:span text:style-name="T1">2. Тұтыну кооперативiнiң кезектi жалпы жиналысын жарғыда белгiленген мерзiмдерде атқарушы орган жылына кемiнде бiр рет шақырады.</text:span></text:p>
      <text:p text:style-name="P6">      <text:span text:style-name="T1">Тұтыну кооперативiнiң жылдық қаржылық есебiн бекiтуге арналған жалпы жиналыс есептi қаржы жылы аяқталғаннан кейiн үш айдан кешiктiрiлмей өткiзiлуге тиiс.</text:span></text:p>
      <text:p text:style-name="P6">      <text:span text:style-name="T1">3. Тұтыну кооперативiнiң кезектен тыс жалпы жиналысы осы Заңда, жарғыда көзделген жағдайларда, сондай-ақ тұтыну кооперативiнiң мүдделерi осындай жиналыс шақыруды керек еткен өзге де кез келген жағдайларда шақырылады.</text:span></text:p>
      <text:p text:style-name="P6">      <text:span text:style-name="T1">Тұтыну кооперативiнiң кезектен тыс жалпы жиналысын атқарушы орган өз бастамасы бойынша, сондай-ақ тексеру комиссиясының (ревизордың) талап етуi бойынша не тұтыну кооперативi мүшелерi жалпы санының кемiнде оннан бiр бөлiгiнiң талап етуi бойынша шақырады.</text:span></text:p>
      <text:p text:style-name="P6">      <text:span text:style-name="T1">Егер тексеру комиссиясының немесе тұтыну кооперативi мүшелерiнiң талап еткенiне қарамастан, атқарушы орган кезектен тыс жалпы жиналыс шақырмаса, оны тексеру комиссиясы (ревизор) немесе тұтыну кооператив мүшелерiнiң жалпы санының кемiнде оннан бiр бөлiгi дербес шақыруы мүмкін.</text:span></text:p>
      <text:p text:style-name="P6">      <text:span text:style-name="T1">Таратылу процесi жүрiп жатқан тұтыну кооперативiнiң кезектен тыс жалпы жиналысын тарату комиссиясы да шақыра алады.</text:span></text:p>
      <text:p text:style-name="P6">      <text:span text:style-name="T1">4. Жалпы жиналысты өткiзу мен осы Заңда, жарғыда және тұтыну кооперативiнiң iшкi қызметiн реттейтiн өзге де құжаттарда қабылданған шешiмдер жүргiзу тәртiбiн бұза отырып қабылданған тұтыну кооперативі жалпы жиналысының шешiмiн, сол сияқты жалпы жиналыстың осы Заңға не </text:span><text:soft-page-break/><text:span text:style-name="T1">жарғыға қайшы келетiн шешiмiн, оның iшiнде тұтыну кооператив мүшелерiнiң құқығын бұзатын шешiмiн тұтыну кооперативi мүшелерiнiң арызы бойынша сот толық немесе iшiнара жарамсыз деп тануы мүмкiн. Ондай арызды жалпы жиналыс өткiзiлген күннен бастап алты ай iшiнде беруге болады.</text:span></text:p>
      <text:p text:style-name="P6">      <text:span text:style-name="T1">5. Шақыру мен өткiзу, шешiм қабылдау тәртiбi тұтыну кооперативiнiң жарғысымен белгiленедi.</text:span></text:p>
      <text:p text:style-name="P7"><text:bookmark text:name="z24"/>19-бап. Тұтыну кооперативi жалпы жиналысының құзыретi</text:p>
      <text:p text:style-name="P6">      <text:span text:style-name="T1">1. Тұтыну кооперативi жалпы жиналысының құзыретi осы Заңға және тұтыну кооперативiнiң жарғысына сәйкес белгiленедi.</text:span></text:p>
      <text:p text:style-name="P6">      <text:span text:style-name="T1">2. Жалпы жиналыстың айрықша құзыретіне мыналар жатады:</text:span></text:p>
      <text:p text:style-name="P6">      <text:span text:style-name="T1">1) тұтыну кооперативiнiң жарғысына өзгерiстер мен толықтырулар, оның iшiнде мүлiктiк (пайлық) жарнаның мөлшерi туралы, орналасқан жерi мен атауы туралы өзгерiс енгiзу немесе жарғыны жаңа редакциясында бекiту;</text:span></text:p>
      <text:p text:style-name="P6">      <text:span text:style-name="T1">2) тұтыну кооперативi қызметiнiң негiзгi бағыттарын белгiлеу;</text:span></text:p>
      <text:p text:style-name="P6">      <text:span text:style-name="T1">3) тұтыну кооперативiнiң атқарушы, бақылаушы және өзге де органдарының басшысы мен мүшелерiн сайлау, олардың өкiлеттiгiн доғару, олардың қызметi туралы есептердi тыңдау, оларды ұстауға арналған қаражаттың мөлшерiн анықтау;</text:span></text:p>
      <text:p text:style-name="P6">      <text:span text:style-name="T1">4) тұтыну кооперативiнiң мүшелерiн кооперативтен шығару;</text:span></text:p>
      <text:p text:style-name="P6">      <text:span text:style-name="T1">5) тұтыну кооперативiнiң iшкi қызметiн реттеп отыратын iшкi ережелердi, оларды қабылдау рәсiмiн және басқа құжаттарды бекiту;</text:span></text:p>
      <text:p text:style-name="P6">      <text:span text:style-name="T1">6) тұтыну кооперативтерiнiң қауымдастығын (одағын) құру, қауымдастыққа (одаққа) кiру және одан шығу туралы мәселелердi шешу;</text:span></text:p>
      <text:p text:style-name="P6">      <text:span text:style-name="T1">7) тұтыну кооперативiнiң жылдық қаржы есептерін, тексеру комиссиясының (ревизордың) есебiн бекiту;</text:span></text:p>
      <text:p text:style-name="P6">      <text:span text:style-name="T1">8) тұтыну кооперативi шеккен зиянды жабу тәртiбi;</text:span></text:p>
      <text:p text:style-name="P6">      <text:span text:style-name="T1">9) тұтыну кооперативi қорларының түрлерi мен құрылу және жұмсалу тәртiбiн белгiлеу;</text:span></text:p>
      <text:p text:style-name="P6">      <text:span text:style-name="T1">10) тұтыну кооперативiнiң жарғыда белгiленген құннан құны асып түсетiн жылжымайтын мүлкiн иелiктен айыру;</text:span></text:p>
      <text:p text:style-name="P6">      <text:span text:style-name="T1">11) тұтыну кооперативiн қайта ұйымдастыру және тарату туралы шешiмдер қабылдау;</text:span></text:p>
      <text:p text:style-name="P6">      <text:span text:style-name="T1">12) тарату комиссиясының төрағасы мен мүшелерiн сайлау және тарату балансын бекiту.</text:span></text:p>
      <text:p text:style-name="P6">      <text:span text:style-name="T1">3. Осы Заңда жалпы жиналыстың айрықша құзыретiне жатқызылған мәселелермен қатар, тұтыну кооперативiнiң жарғысымен оның айрықша құзыретiне басқа да мәселелер жатқызылуы мүмкiн.</text:span></text:p>
      <text:p text:style-name="P6">      <text:span text:style-name="T1">4. Егер тұтыну кооперативiнiң жарғысында өзгеше көзделмесе, жалпы жиналыс өзiнiң айрықша құзыретiне жатпайтын өкiлеттiктi тұтыну кооперативiнiң атқарушы органына беруге құқылы.</text:span></text:p>
      <text:p text:style-name="P6">      <text:span text:style-name="T1">5. Тұтыну кооперативi жалпы жиналысының атқарушы, бақылаушы және өзге де органдардың шешiмдерiн қуаттау немесе олардың күшiн жою жөнiндегi мәселелердi өз қарауына алуға құқығы бар.</text:span></text:p>
      <text:p text:style-name="P6">      <text:span text:style-name="T1">6. Тұтыну кооперативiнiң жалпы жиналысы тұтыну кооперативiнiң қызметiне байланысты кез келген мәселенi қарау үшiн қабылдауға құқылы.</text:span></text:p>
      <text:p text:style-name="P7"><text:bookmark text:name="z25"/><text:soft-page-break/>20-бап. Тұтыну кооперативiнiң атқарушы органы</text:p>
      <text:p text:style-name="P6">      <text:span text:style-name="T1">1. Тұтыну кооперативiнiң атқарушы органы тұтыну кооперативiнiң қызметiне ағымдағы басшылық жасау мен оның iстерiн жүргiзудi жүзеге асырады және оның жалпы жиналысына есеп бередi.</text:span></text:p>
      <text:p text:style-name="P6">      <text:span text:style-name="T1">Тұтыну кооперативi атқарушы органының мүшелерi жарғыда белгiленген құрам мен мерзiмге сайланады және өз мiндеттерiн (өкiлеттiгiн) атқарудан жалпы жиналыстың шешiмiмен кез келген уақытта босатылуы мүмкiн.</text:span></text:p>
      <text:p text:style-name="P6">      <text:span text:style-name="T1">2. Атқарушы органның жұмысы мен шешiмдер қабылдау тәртiбi тұтыну кооперативiнiң жарғысымен белгiленедi.</text:span></text:p>
      <text:p text:style-name="P6">      <text:span text:style-name="T1">3. Осы Заңмен және кооператив жарғысымен белгiленген, жалпы жиналыстың құзыретiне жатпайтын тұтыну кооперативiнiң қызметiн қамтамасыз етудiң барлық мәселелерi атқарушы органның құзыретiне жатады.</text:span></text:p>
      <text:p text:style-name="P6">      <text:span text:style-name="T1">Жалпы жиналыстың айрықша құзыретiне жатпайтын, осы Заңның 19-бабының 4-тармағына сәйкес атқарушы органға берiлген өкiлеттiк те тұтыну кооперативi атқарушы органының құзыретiне жатады.</text:span></text:p>
      <text:p text:style-name="P6">      <text:span text:style-name="T1">4. Тұтыну кооперативiнiң үшiншi тұлғалармен қатынастарында атқарушы органның өкiлеттiгiне өзi белгiлеген шектеулерге сiлтеме жасауға құқығы жоқ. Алайда тұтыну кооперативi өзiнiң атқарушы органы үшiншi тұлғамен белгiленген шектеулердi бұза отырып жасаған мәмiлелерiнiң жарамдылығына, егер мәмiле жасалған кезде үшiншi тұлға мұндай шектеулердi бiлгенiн немесе алдын ала бiлуге тиiс екенiн дәлелдесе, дау айтуға құқылы.</text:span></text:p>
      <text:p text:style-name="P6">      <text:span text:style-name="T1">5. Тұтыну кооперативi атқарушы органының мүшелерiне:</text:span></text:p>
      <text:p text:style-name="P6">      <text:span text:style-name="T1">1) жалпы жиналыстың келiсiмiнсiз тұтыну кооперативiмен мүлiктiк пайда табуға (сыйға тарту, қарыз алу, өтеусiз пайдалану, сатып алу-сату шарттарын және басқаларын қоса алғанда) бағытталған мәмілелер жасасуға;</text:span></text:p>
      <text:p text:style-name="P6">      <text:span text:style-name="T1">2) тұтыну кооперативiнiң үшiншi тұлғалармен жасасқан мәмiлелерi үшiн тұтыну кооперативінің өзінен де, үшіншi тұлғалардан да комиссиялық сыйақы алуға;</text:span></text:p>
      <text:p text:style-name="P6">      <text:span text:style-name="T1">3) тұтыну кооперативiмен үшiншi тұлғалардың қатынастарында олардың атынан немесе мүдделерiн көздеп әрекет жасауға;</text:span></text:p>
      <text:p text:style-name="P6">      <text:span text:style-name="T1">4) тұтыну кооперативiнiң осы қызметiмен бәсекелесетiн кәсiпкерлiк қызметтi жүзеге асыруға тыйым салынады.</text:span></text:p>
      <text:p text:style-name="P6">      <text:span text:style-name="T1">6. Осы баптың 5-тармағының 1)-3) тармақшаларында көзделген шектеулер тұтыну кооперативiнiң атқарушы органы мүшелерiнiң жақын туыстары мен жекжаттарына да қолданылады.</text:span></text:p>
      <text:p text:style-name="P7"><text:bookmark text:name="z26"/>21-бап. Тұтыну кооперативiнiң қадағалау кеңесi</text:p>
      <text:p text:style-name="P6">      <text:span text:style-name="T1">1. Егер бұл тұтыну кооперативiнiң жарғысында көзделсе, оның мүшелерi тарапынан тұтыну кооперативi атқарушы органының қызметiн бақылау мақсатында тұтыну кооперативiнiң қадағалау кеңесi құрылуы мүмкiн. Қадағалау кеңесiнiң өкiлеттiктерi жарғыда айқындалады.</text:span></text:p>
      <text:p text:style-name="P6">      <text:span text:style-name="T1">2. Тұтыну кооперативiнiң қадағалау кеңесi оның кооператив мүшелерiнiң жалпы жиналысы сайлайтын мүшелерiнен тұрады. Қадағалау кеңесi мүшелерiнiң саны мен олардың шешiмдер қабылдау тәртiбi тұтыну кооперативiнiң жарғысымен белгiленедi.</text:span></text:p>
      <text:p text:style-name="P6"><text:soft-page-break/>      <text:span text:style-name="T1">3. Қадағалау кеңесiнiң мүшесi бiр мезгiлде тұтыну кооперативi атқарушы органының мүшесi не тұтыну кооперативiнiң төрағасы бола алмайды.</text:span></text:p>
      <text:p text:style-name="P7"><text:bookmark text:name="z27"/>22-бап. Тұтыну кооперативінің тексеру комиссиясы (ревизоры)</text:p>
      <text:p text:style-name="P6">      <text:span text:style-name="T1">1. Тұтыну кооперативiнiң қаржы-шаруашылық қызметiне бақылау жасауды жүзеге асыру үшiн, егер жарғыда өзгеше көзделмесе, тұтыну кооперативi мүшелерiнiң iшiнен тексеру комиссиясы (ревизор) құрылуға тиiс.</text:span></text:p>
      <text:p text:style-name="P6">      <text:span text:style-name="T1">Тексеру комиссиясының мiндеттерiн орындау ревизор ретiнде тұтыну кооперативi мүшелерiнiң бiрiне тапсырылуы мүмкiн.</text:span></text:p>
      <text:p text:style-name="P6">      <text:span text:style-name="T1">2. Тұтыну кооперативiнiң тексеру комиссиясын немесе ревизорын жарғыда белгiленген мерзiмге жалпы жиналыс сайлайды.</text:span></text:p>
      <text:p text:style-name="P6">      <text:span text:style-name="T1">3. Тұтыну кооперативi атқарушы органы мүшелерiнiң тексеру комиссиясының мүшесi (ревизор) болуына болмайды.</text:span></text:p>
      <text:p text:style-name="P6">      <text:span text:style-name="T1">4. Тұтыну кооперативiнiң тексеру комиссиясы (ревизор) жалпы жиналысқа есеп бередi.</text:span></text:p>
      <text:p text:style-name="P6">      <text:span text:style-name="T1">5. Тексеру комиссиясы (ревизор) тұтыну кооперативiнiң қаржы-шаруашылық қызметiне тексеру жүргiзуге құқылы. Тексеру комиссиясының (ревизордың) осы мақсат үшiн тұтыну кооперативінің барлық құжаттамасын кез келген уақытта сөзсiз пайдалануға құқығы бар. Тексеру комиссиясының (ревизордың) талап етуi бойынша атқарушы орган ауызша немесе жазбаша түрде қажеттi түсiнiк беруге мiндеттi.</text:span></text:p>
      <text:p text:style-name="P6">      <text:span text:style-name="T1">6. Тексеру комиссиясы (ревизор) тұтыну кооперативiнiң жылдық қаржы есебi жалпы жиналыста бекiтiлгенге дейiн оған мiндеттi түрде тексеру жүргiзедi. Жалпы жиналыстың тексеру комиссиясының (ревизордың) қорытындысынсыз жылдық қаржылық есептi бекiтуге құқығы жоқ.</text:span></text:p>
      <text:p text:style-name="P6">      <text:span text:style-name="T1">7. Тексеру комиссиясының (ревизордың) жұмыс тәртiбi жарғыда, сондай-ақ тұтыну кооперативiнiң iшкi қызметiн реттейтiн ережелер мен өзге де құжаттарда белгiленедi.</text:span></text:p>
      <text:p text:style-name="P7"><text:bookmark text:name="z28"/>23-бап. Тұтыну кооперативiнiң аудитi</text:p>
      <text:p text:style-name="P6">      <text:span text:style-name="T1">1. Тұтыну кооперативiнiң жылдық қаржы есебiн, сондай-ақ оның ағымдағы iсiнiң жай-күйiн тексеру және олардың дұрыстығын растау үшiн тұтыну кооперативi өзiнiң жарғысында көзделген жағдайлар мен тәртiп бойынша тұтыну кооперативiмен, оның атқарушы, бақылаушы және өзге де органдарының мүшелерiмен немесе тұтыну кооперативiнiң мүшелерiмен байланысты емес аудиторлық ұйымды тартуға құқылы.</text:span></text:p>
      <text:p text:style-name="P6">      <text:span text:style-name="T1">2. Тұтыну кооперативiнiң мүшесi кооперативтiк қаржы есебiне өз есебiнен аудит жүргiзудi талап етуге құқылы.</text:span></text:p>
      <text:p text:style-name="P6">      <text:span text:style-name="T1">3. Егер кооперативтiң қаржы есебiне аудит жүргiзу мiндеттi болған не оның жүргiзiлуiн кооператив мүшесi талап еткен кезде тұтыну кооперативiнiң атқарушы органы аудит жүргiзуден жалтарса, аудит мүдделi тұлғаның не кооператив мүшесiнiң арызы бойынша сот қабылдаған шешiммен тағайындалуы мүмкiн.</text:span></text:p>
      <text:p text:style-name="P8"><text:span text:style-name="T34">      </text:span><text:span text:style-name="T35">Ескерту. 23-тармаққа өзгерту енгізілді - Қазақстан Республикасының 2006.05.05. N </text:span><text:a xlink:type="simple" xlink:href="http://adilet.zan.kz/kaz/docs/Z060000139_#65"><text:span text:style-name="T23">139</text:span></text:a><text:span text:style-name="T35"> Заңымен. </text:span></text:p>
      <text:p text:style-name="P7"><text:bookmark text:name="z29"/>24-бап. Тұтыну кооперативiнiң атқарушы, бақылаушы және өзге де органдарының шешiмдерi мен iс-әрекетiне шағымдану</text:p>
      <text:p text:style-name="P6"><text:soft-page-break/>      <text:span text:style-name="T1">Тұтыну кооперативiнiң мүшелерi тұтыну кооперативiнiң атқарушы, бақылаушы және өзге де органдарының шешiмдерi мен iс-әрекетiне жалпы жиналысқа немесе сот тәртiбiмен шағымдана алады.</text:span></text:p>
      <text:p text:style-name="P6">      <text:span text:style-name="T1">Тұтыну кооперативiнiң атқарушы органы басшысының шешiмдерi мен iс-әрекетiне тұтыну кооперативiнiң жалпы жиналысына немесе сотқа шағымдануға болады.</text:span></text:p>
      <text:h text:style-name="P1" text:outline-level="3"><text:bookmark text:name="z30"/>5-тарау. ТҰТЫНУ КООПЕРАТИВIНІҢ МYЛКI</text:h>
      <text:p text:style-name="P7"><text:bookmark text:name="z31"/>25-бап. Тұтыну кооперативiнiң мүлкi, оны қалыптастыру көздерi</text:p>
      <text:p text:style-name="P6">      <text:span text:style-name="T1">1. Тұтыну кооперативiнiң балансында тұрған мүлiктiң меншiк иесi заңды тұлға ретiндегi тұтыну кооперативi болып табылады.</text:span></text:p>
      <text:p text:style-name="P6">      <text:span text:style-name="T1">Тұтыну кооперативiнiң мүлкi оның мүшелерiнiң мүлiктiк (пайлық) жарналарын бiрiктiру арқылы жасалады.</text:span></text:p>
      <text:p text:style-name="P6">      <text:span text:style-name="T1">Мүлiктiк (пайлық) және қосымша жарналарды қоспағанда, тұтыну кооперативiнiң кәсiпкерлiк қызметтен алатын кiрiстерi мен Қазақстан Республикасының заңдарында тыйым салынбаған өзге де көздер тұтыну кооперативiнiң мүлкiн қалыптастырудың көздерi болып табылады.</text:span></text:p>
      <text:p text:style-name="P6">      <text:span text:style-name="T1">2. Тұтыну кооперативi алған табысты оның мүшелерi арасында бөлуге болмайды және жарғылық мақсаттарға жiберiледi.</text:span></text:p>
      <text:p text:style-name="P6">      <text:span text:style-name="T1">3. Тұтыну кооперативiнiң меншiгiндегi мүлiкке билiк ету жалпы жиналыстың шешiмi бойынша жүзеге асырылады.</text:span></text:p>
      <text:p text:style-name="P7"><text:bookmark text:name="z32"/>26-бап. Мүлiктiк (пайлық) жарна</text:p>
      <text:p text:style-name="P6">      <text:span text:style-name="T1">1. Мүлiктiк (пайлық) жарна ақшалай, бағалы қағаздармен, заттармен, мүліктік құқықтармен, соның ішінде жерпайдалану құқығымен және интеллектуалдық қызмет нәтижелеріне құқықпен және өзге де мүлiкпен енгiзiлуi мүмкiн. Жарнаны жеке мүлiктiк құқықтар және өзге де материалдық емес игiлiктер түрiнде енгiзуге жол берiлмейдi.</text:span></text:p>
      <text:p text:style-name="P6">      <text:span text:style-name="T1">2. Заттай нысанда немесе мүлiктiк құқық түрiнде жасалатын жарналар тұтыну кооперативiнiң барлық мүшелерiнiң келiсiмi бойынша немесе тұтыну кооперативi жалпы жиналысының шешiмi бойынша ақша түрiнде бағаланады.</text:span></text:p>
      <text:p text:style-name="P6">      <text:span text:style-name="T1">3. Тұтыну кооперативiне мүлiктi салым ретiнде пайдалану құқығы берілген жағдайларда бұл салымның мөлшері пайдаланғаны үшін тұтыну кооперативiнiң жалпы жиналысы белгiлеген бүкiл мерзiмге есептелiп төленетiн ақымен белгiленедi.</text:span></text:p>
      <text:p text:style-name="P6">      <text:span text:style-name="T1">Тұтыну кооперативi жалпы жиналысының келiсiмiнсiз пайдалану құқығы мүлiктiк (пайлық) салым болып табылатын мүлiктi мерзiмiнен бұрын алып қоюға жол берiлмейдi.</text:span></text:p>
      <text:p text:style-name="P6">      <text:span text:style-name="T1">Егер жарғыда өзгеше көзделмесе, тұтыну кооперативiнiң пайдалануына берiлген мүлiктiң кездейсоқ жойылып кету немесе кездейсоқ бұзылу қаупi мүлiк иесiне жүктеледi.</text:span></text:p>
      <text:p text:style-name="P6">      <text:span text:style-name="T1">4. Мүлiктiк (пайлық) жарналарды енгiзу мерзiмi тұтыну кооперативiнiң жарғысымен белгiленедi.</text:span></text:p>
      <text:p text:style-name="P7"><text:bookmark text:name="z33"/>27-бап. Тұтыну кооперативiнiң қорлары</text:p>
      <text:p text:style-name="P6">      <text:span text:style-name="T1">1. Тұтыну кооперативi өз қызметiн жүзеге асыру кезiнде:</text:span></text:p>
      <text:p text:style-name="P6"><text:soft-page-break/>      <text:span text:style-name="T1">1) мүліктік (пайлық);</text:span></text:p>
      <text:p text:style-name="P6">      <text:span text:style-name="T1">2) тұтыну кооперативiн дамыту;</text:span></text:p>
      <text:p text:style-name="P6">      <text:span text:style-name="T1">3) резервтiк;</text:span></text:p>
      <text:p text:style-name="P6">      <text:span text:style-name="T1">4) тұтыну кооперативi мүшелерiн ынталандыру және әлеуметтiк қолдау;</text:span></text:p>
      <text:p text:style-name="P6">      <text:span text:style-name="T1">5) жарғысына сәйкес өзге де қорлар құруға құқылы.</text:span></text:p>
      <text:p text:style-name="P6">      <text:span text:style-name="T1">2. Мүлiктiк (пайлық) қор тұтыну кооперативi мүшелерiнiң мүлiктiк (пайлық) жарналарынан тұрады және тұтыну кооперативiнiң мүлкiн қалыптастыру көздерiнiң бiрi болып табылады.</text:span></text:p>
      <text:p text:style-name="P6">      <text:span text:style-name="T1">3. Тұтыну кооперативi алған табыстар және Қазақстан Республикасының заңдарында тыйым салынбаған өзге де көздер басқа қорларды қалыптастыру көзi болып табылады.</text:span></text:p>
      <text:p text:style-name="P6">      <text:span text:style-name="T1">4. Тұтыну кооперативiнiң қорларын қалыптастыру мен пайдалану тәртiбiн, олардың қайта бөлiнуiн тұтыну кооперативiнiң жалпы жиналысы белгiлейдi.</text:span></text:p>
      <text:p text:style-name="P7"><text:bookmark text:name="z34"/>28-бап. Тұтыну кооперативi мүшелерiнiң мүлiктегi үлесi</text:p>
      <text:p text:style-name="P6">      <text:span text:style-name="T1">1. Тұтыну кооперативiнiң барлық мүшелерiнiң тұтыну кооперативiнiң мүлкiндегi (мүлiк құнындағы) үлесi олардың тұтыну кооперативiнiң мүлкiндегi салымына бара-бар анықталады.</text:span></text:p>
      <text:p text:style-name="P6">      <text:span text:style-name="T1">2. Тұтыну кооперативiнiң жарғысы немесе жалпы жиналыс олардың әрқайсысының мүлiктi құруға және көбейтуге қосқан үлесiне қарай олардың үлесiн анықтау және өзгерту тәртiбiн белгiлеуi мүмкiн.</text:span></text:p>
      <text:p text:style-name="P6">      <text:span text:style-name="T1">3. Тұтыну кооперативiнiң әрбiр мүшесi өзiнiң қалауына қарай өз үлесін сатуға, сыйға беруге, мұраға қалдыруға, кепiлге салуға не осы Заңда және жарғыда көзделген талаптарды сақтай отырып, оған өзгеше түрде билiк етуге құқылы.</text:span></text:p>
      <text:p text:style-name="P6">      <text:span text:style-name="T1">4. Мүлiктегi өз үлесiмен қандай да бiр операциялар жасау алдында тұтыну кооперативiнiң мүшесi тұтыну кооперативiнiң жарғысында белгiленген мерзiмде атқарушы органға ортақ мүлiктен өз үлесiн бөлiп берудi талап етiп арыз беруге мiндеттi.</text:span></text:p>
      <text:p text:style-name="P7"><text:bookmark text:name="z35"/>29-бап. Тұтыну кооперативi мүшесiнiң мүлiктегі өз үлесiне билiк етуi</text:p>
      <text:p text:style-name="P6">      <text:span text:style-name="T1">1. Тұтыну кооперативi мүшесiнiң тұтыну кооперативi мүлкiндегi үлесi мүлiктiк (пайлық) жарнаны толық төлегенге дейiн жарна төленiп қойған бөлiгiнде ғана иелiктен алынуы немесе кепiлге салынуы мүмкiн.</text:span></text:p>
      <text:p text:style-name="P6">      <text:span text:style-name="T1">2. Тұтыну кооперативiнiң мүшесi тұтыну кооперативiнiң мүлкiндегi өз үлесiн немесе оның бiр бөлiгiн өз таңдауы бойынша тұтыну кооперативiнiң бiр немесе бiрнеше мүшесiне сатуға немесе өзге де әдiспен беруге құқылы. Дәл солайша тұтыну кооперативiнiң мүшесi басқа мүше алдындағы өз мiндеттемесiн қамтамасыз ету үшiн үлесiн кепiлге салуға құқылы. Бұл мәмiлелердi жасауға тұтыну кооперативiнiң келiсiмi немесе тұтыну кооперативiнiң басқа да мүшелерiнiң келiсiмi талап етiлмейдi.</text:span></text:p>
      <text:p text:style-name="P6">      <text:span text:style-name="T1">3. Тұтыну кооперативi мүшесiнiң өз үлесiн (оның бiр бөлiгiн) үшiншi тұлғаға беруiне немесе тұтыну кооперативi мүшесiнiң үшiншi тұлға алдындағы мiндеттемесiн қамтамасыз ету үшiн үлесiн (үлестiң бiр бөлiгiн) кепiлге салуына жол берiледi.</text:span></text:p>
      <text:p text:style-name="P6">      <text:span text:style-name="T1">4. Тұтыну кооперативiнiң жарғысында үлестi үшiншi тұлғаға сату белгiлi бiр талаптарды орындағанда ғана жол берiлетiн болып көзделуi мүмкiн.</text:span></text:p>
      <text:p text:style-name="P7"><text:bookmark text:name="z36"/><text:soft-page-break/>30-бап. Иелiктен алынатын үлестi сатып алуға басымдық берiлетiн құқық</text:p>
      <text:p text:style-name="P6">      <text:span text:style-name="T1">1. Тұтыну кооперативi мүшесiнiң үлесiн немесе тұтыну кооперативi мүшелерi бiреуiнiң үлесiн немесе оның бiр бөлiгiн сатқан жағдайда оны сатып алуға тұтыну кооперативiнiң мүшесi үшiншi тұлғаларға қарағанда басым құқықты пайдаланады. Мұндай құқықты тұтыну кооперативiнiң әрбiр мүшесi пайдалана алады. Егер сатып алудың басым құқығын пайдаланғысы келетiн тұтыну кооперативiнiң бiрнеше мүшелерi болса және жарғыда немесе тұтыну кооперативі мүшелерiнiң өзге де келiсiмiнде өзгеше көзделмесе, үлестi (оның бiр бөлігін) сатып алудың басым құқығын тұтыну кооперативiнің мүшелері тұтыну кооперативiнiң мүлкiндегi өз үлесiнiң мөлшерiне қарай жүзеге асырады.</text:span></text:p>
      <text:p text:style-name="P6">      <text:span text:style-name="T1">2. Тұтыну кооперативiнiң мүшесiнен үлесiн сатуға ұсынуы туралы хабарлама алған кезден бастап жетi күн iшiнде атқарушы орган бұл туралы тұтыну кооперативiнiң барлық мүшелерiне хабарлайды. Тұтыну кооперативiнiң сатып алудың басым құқығын жүзеге асырғысы келетiн мүшесi жетi күн мерзiмде бұл туралы атқарушы органға хабарлап, бұл орайда сатуға ұсынылып отырған үлестi толық немесе оның белгiлi бiр бөлiгiн сатып алғысы келетiнiн көрсетуге тиiс.</text:span></text:p>
      <text:p text:style-name="P6">      <text:span text:style-name="T1">3. Егер түскен ұсыныстардың жиынтық көлемi сатылатын үлестiң мөлшерiнен аспаса, тұтыну кооперативi мүшелерiнiң әрқайсысы оның өз хабарламасында көрсеткен бөлiгiн сатып алады. Үлестiң қалған бөлiгi, егер бұлайша иелiктен айыруға дейiн тұтыну кооперативiнiң мүшелерiнен қосымша ұсыныстар келiп түспесе, үшiншi тұлғаға иелiктен алынып берілуi мүмкiн.</text:span></text:p>
      <text:p text:style-name="P6">      <text:span text:style-name="T1">4. Үлес немесе оның бiр бөлiгi сатып алудың басым құқығын бұза отырып сатылған жағдайда тұтыну кооперативiнiң кез келген мүшесi үш ай iшiнде сот тәртiбiмен осы құқық бұзушылыққа шағымдана алады.</text:span></text:p>
      <text:p text:style-name="P6">      <text:span text:style-name="T1">5. Иелiктен алынатын үлестi сатып алудың басым құқығы үлестi сатудың кез келген әдiсi жағдайында, оның iшiнде сауда-саттықта жүзеге асырылады.</text:span></text:p>
      <text:p text:style-name="P6">      <text:span text:style-name="T1">6. Үлестi сатып алудың басым құқығын басқаға беруге жол берiлмейдi.</text:span></text:p>
      <text:p text:style-name="P6">      <text:span text:style-name="T1">7. Иелiктен алынатын үлестi немесе оның бiр бөлiгiн тұтыну кооперативiнiң мүшесi (мүшелерi) сатып алған жағдайда оның кооператив мүлкiндегi үлесi көбейедi.</text:span></text:p>
      <text:p text:style-name="P6">      <text:span text:style-name="T1">8. Осы баптың ережелерi үлестi айырбас шарты бойынша иелiктен алу кезiнде де қолданылады.</text:span></text:p>
      <text:p text:style-name="P6">      <text:span text:style-name="T1">9. Үлестi немесе оның бiр бөлiгiн үшiншi тұлғаға сату кезiнде тұтыну кооперативiнiң мүшелерi оны сатып алудың басым құқығын пайдаланғысы келмеген жағдайда сатып алудың басым құқығын тұтыну кооперативiнiң өзi пайдалана алады.</text:span></text:p>
      <text:p text:style-name="P7"><text:bookmark text:name="z37"/>31-бап. Басқа мүшелердiң үлестi сатып алудан бас тартқан кезiнде тұтыну кооперативi мүшесiнiң үлесiн сату</text:p>
      <text:p text:style-name="P6">      <text:span text:style-name="T1">1. Тұтыну кооперативiнiң жарғысында тұтыну кооперативi мүшесiнiң өз үлесін үшінші тұлғаларға сатуына тыйым салу немесе оны шектеу көзделуі мүмкiн.</text:span></text:p>
      <text:p text:style-name="P6">      <text:span text:style-name="T1">2. Yлестi сатуды сатушыға байланысты емес мән-жайлар бойынша осы баптың 1-тармағында көзделген тыйым салу немесе шектеулер сақтала отырып жүргiзу мүмкiн болмаған жағдайда тұтыну кооперативiнiң үлесiн сатқысы </text:span><text:soft-page-break/><text:span text:style-name="T1">келетiн мүшесi осы үлестi сатып алуды немесе оны үшiншi тұлғаға сатуға рұқсат берудi талап етiп, тұтыну кооперативiне жүгiнуге құқылы.</text:span></text:p>
      <text:p text:style-name="P6">      <text:span text:style-name="T1">Осы нұсқалардың бiрiн таңдауды тұтыну кооперативi мүшелерiнiң жалпы жиналысы жүргiзедi.</text:span></text:p>
      <text:p text:style-name="P6">      <text:span text:style-name="T1">3. Тұтыну кооперативi үлестi сатып алған кезде үлестiң бағасы тараптардың келiсiмiмен, ал келiсiмге келе алмаған жағдайда сот арқылы белгiленедi.</text:span></text:p>
      <text:p text:style-name="P6">      <text:span text:style-name="T1">4. Тұтыну кооперативi үлестi үшiншi тұлғаға сатуға келiскен жағдайда тұтыну кооперативiнiң мүшелерi үлестi сатып алуға басым құқығын сақтап қалады.</text:span></text:p>
      <text:p text:style-name="P7"><text:bookmark text:name="z38"/>32-бап. Тұтыну кооперативi мүшесiнiң үлесiн тұтыну кооперативi сатып алуының салдары</text:p>
      <text:p text:style-name="P6">      <text:span text:style-name="T1">1. Тұтыну кооперативi мүшелерiнiң үлесiн тұтыну кооперативi сатып алғаннан кейiн тұтыну кооперативi тұтыну кооперативiнiң басқа мүшелерiне осы үлестi жалпы жиналыстың шешiмiмен белгiленген баға бойынша сатып алуды ұсынуға мiндеттi.</text:span></text:p>
      <text:p text:style-name="P6">      <text:span text:style-name="T1">2. Yлестi сатып алуға тұтыну кооперативiнiң бiрнеше мүшесi ниет бiлдiрген жағдайда үлес олардың арасында тұтыну кооперативiнiң мүлкiндегi үлестерiне бара-бар мөлшерде бөлiнедi.</text:span></text:p>
      <text:p text:style-name="P6">      <text:span text:style-name="T1">Тұтыну кооперативiнiң мүшесi сатып алған үлес мөлшерi осы мүшеге сатып алғанға дейiнгi тиесiлi үлес мөлшерiне қосылады. Бұл орайда тұтыну кооперативiнiң бiр мүшесiне тиесiлi болуы ықтимал үлес мөлшерiнiң шектелу мүмкiндiгi сақталады.</text:span></text:p>
      <text:p text:style-name="P6">      <text:span text:style-name="T1">3. Тұтыну кооперативi жалпы жиналыстың шешiмiмен тұтыну кооперативі атынан сатып алынған үлесті үшінші тұлғаға сатуға құқылы.</text:span></text:p>
      <text:p text:style-name="P7"><text:bookmark text:name="z39"/>33-бап. Тұтыну кооперативiнен шығарылуға тиiстi тұтыну кооперативi мүшесiнiң үлесiн бөлiп беру</text:p>
      <text:p text:style-name="P6">      <text:span text:style-name="T1">1. Тұтыну кооперативінен шығарылуға тиісті тұтыну кооперативі мүшесiнiң үлесiн бөлiп беру жалпы жиналыстың шешiмi бойынша жүргiзiледi.</text:span></text:p>
      <text:p text:style-name="P6">      <text:span text:style-name="T1">2. Тұтыну кооперативiнiң мүшесi тұтыну кооперативiне немесе оның мүшелерiне қасақана зиян келтiрген жағдайда олар зиян келтiрушiден бөлiнген үлесi есебiнен келтiрiлген зиянның толтыруды талап етуге құқылы.</text:span></text:p>
      <text:p text:style-name="P6">      <text:span text:style-name="T1">3. Егер тараптар орны толтырылатын зиянның және тұтыну кооперативiнiң шығарылуға тиiстi мүшесiне бөлiнетiн үлестiң мөлшерi туралы келiсiмге келе алмаса, дау сот тәртiбiмен шешiледi.</text:span></text:p>
      <text:p text:style-name="P7"><text:bookmark text:name="z40"/>34-бап. Тұтыну кооперативi мен оның мүшелерiнiң мүліктiк жауапкершiлiгi</text:p>
      <text:p text:style-name="P6">      <text:span text:style-name="T1">1. Тұтыну кооперативi өз мiндеттемелерi бойынша өзiне тиесiлi барлық мүлкiмен жауап бередi және тұтыну кооперативi мүшелерiнiң басқа мiндеттемелерi бойынша жауап бермейдi.</text:span></text:p>
      <text:p text:style-name="P6">      <text:span text:style-name="T1">2. Тұтыну кооперативiнiң мүшелерi қордаланып қалған залалды жыл сайынғы баланс бекiтiлгеннен кейiн қосымша жарналар арқылы үш ай iшiнде жабуға мiндеттi.</text:span></text:p>
      <text:p text:style-name="P6">      <text:span text:style-name="T1">3. Тұтыну кооперативi мүшелерiнiң тұтыну кооперативiнiң мiндеттемелерi бойынша субсидиарлық жауапкершiлiгi Қазақстан Республикасының азаматтық заңдарында көзделген тәртiппен белгiленедi.</text:span></text:p>
      <text:h text:style-name="P1" text:outline-level="3"><text:bookmark text:name="z41"/><text:soft-page-break/>6-тарау. ТҰТЫНУ КООПЕРАТИВIН ҚАЙТА ҰЙЫМДАСТЫРУ<text:line-break/>ЖӘНЕ ТАРАТУ</text:h>
      <text:p text:style-name="P7"><text:bookmark text:name="z42"/>35-бап. Тұтыну кооперативiн қайта ұйымдастыру</text:p>
      <text:p text:style-name="P6">      <text:span text:style-name="T1">1. Тұтыну кооперативiн қайта ұйымдастыру (қосу, бiрiктiру, бөлу, бөлiп шығару) жалпы жиналыстың шешiмi бойынша ерiктi түрде жүзеге асырылуы мүмкiн. Тұтыну кооперативi мүшелерiнiң құрамын үлестен айыру немесе өзге де өзгерту тұтыну кооперативiн қайта ұйымдастыру болып табылмайды.</text:span></text:p>
      <text:p text:style-name="P6">      <text:span text:style-name="T1">2. 3аң актiлерiнде белгiленген жағдайларда тұтыну кооперативiн оны бөлу немесе оның құрамынан бiр немесе бiрнеше тұтыну кооперативiн бөлiп шығару нысанында мәжбүрлеп қайта ұйымдастыру сот шешiмi бойынша жүзеге асырылады.</text:span></text:p>
      <text:p text:style-name="P6">      <text:span text:style-name="T1">3. Тұтыну кооперативiн заңды тұлғалардың басқа түрлерi мен нысандарында қайта құруға болмайды.</text:span></text:p>
      <text:p text:style-name="P7"><text:bookmark text:name="z43"/>36-бап. Тұтыну кооперативтерiнiң қосылуы, бiрiгуi</text:p>
      <text:p text:style-name="P6">      <text:span text:style-name="T1">1. Екi немесе бiрнеше тұтыну кооперативiнiң қосылуы олардың мүлкiн толық бiрiктiру жолымен жүзеге асырылады. Қосылу нәтижесінде жаңа тұтыну кооперативi пайда болады, ал қосылған тұтыну кооперативтерi өз қызметiн тоқтатады. Бұл орайда тұтыну кооперативтерiнiң қосылуына әрбiр қатысушының барлық құқықтары мен мiндеттерi өткiзу актiсiне сәйкес жаңадан пайда болған тұтыну кооперативiне ауысады.</text:span></text:p>
      <text:p text:style-name="P6">      <text:span text:style-name="T1">2. Бiр немесе бiрнеше тұтыну кооперативiнiң басқа тұтыну кооперативiне бiрiгуi бiрiгетiн тұтыну кооперативi мүлкiнiң бiрiктiрушi тұтыну кооперативтерiнiң мүлкiне енгiзiлуi жолымен жүзеге асырылады. Бұл орайда бiрiгетiн кооперативтер өз қызметiн тоқтатады, ал олардың барлық құқықтары мен мiндеттерi өткiзу актiсiне сәйкес бiрiктiрушi тұтыну кооперативiне ауысады, оның жарғысына қайта ұйымдастыруға байланысты өзгерiстер мен толықтырулар енгiзiледi.</text:span></text:p>
      <text:p text:style-name="P6">      <text:span text:style-name="T1">3. Қосылуға, бiрiгуге қатысушы тұтыну кооперативтерiнiң атқарушы органдары қосылу, бiрiгу туралы шарттың жобасын әзiрлейдi және әрбiр тұтыну кооперативiнiң жалпы жиналысының қарауына қосылу, бiрiгу жөнiндегi және қосылу, бiрiгу туралы шартты бекiту жөнiндегi мәселелердi енгiзедi.</text:span></text:p>
      <text:p text:style-name="P6">      <text:span text:style-name="T1">Қосылу, бiрiгу туралы шарттың келiсiлген мәтiнiне тұтыну кооперативiнiң атқарушы органдары уәкiлдiк берген адамдар қол қояды.</text:span></text:p>
      <text:p text:style-name="P6">      <text:span text:style-name="T1">Қосылу, бiрiгу туралы шартта қосылуға, бiрiгуге қатысушы әрбiр тұтыну кооперативтерiнiң фирмалық атауы орналасқан жерi мен мекен-жайы туралы мәлiметтер, олардың баланстарының негiзгi деректерi болуға, сондай-ақ қосылудың, бiрiгудiң тәртiбi мен талаптары көзделуге тиiс.</text:span></text:p>
      <text:p text:style-name="P6">      <text:span text:style-name="T1">4. Қосылуға, бiрiгуге қатысушы тұтыну кооперативiнiң әрқайсысы жалпы жиналыс қосылу, бiрiгу туралы шешiм қабылдаған күннен бастап екi ай мерзiмде өздерiнiң барлық кредиторларына қосылу, бiрiгу туралы жазбаша хабарлама жiберуге және ресми баспасөз органдарында тиiстi хабарландыру беруге мiндеттi. Хабарламаға (хабарландыруға) осы баптың 3-тармағында аталған қосылуға, бiрiгуге қатысатын басқа да тұтыну кооперативтерi туралы мәлiметтер қоса тiркеледi.</text:span></text:p>
      <text:p text:style-name="P6"><text:soft-page-break/>      <text:span text:style-name="T1">Тұтыну кооперативiнiң кредиторлары хабарлама алынғаннан немесе хабарландыру жарияланғаннан кейiн екi ай мерзiмде тұтыну кооперативiнен не жұмысын мерзiмiнен бұрын тоқтатуына немесе тұтыну кооперативiнiң тиiстi мiндеттемелерiн орындауына және шығындардың орны толтырылуына қосымша кепілдіктер талап етуге құқылы. Талаптар тұтыну кооперативіне жазбаша нысанда жiберiледi.</text:span></text:p>
      <text:p text:style-name="P6">      <text:span text:style-name="T1">5. Қосылуға, бiрiгуге қатысушы тұтыну кооперативiнiң әрқайсысы жалпы жиналыстың қосылу, бiрiгу туралы шешiмi қабылданған кезден бастап, бұл шешiм туралы кредиторларға шешiм қабылданғаннан кейiн туындайтын мiндеттемелер жөнiнде хабарлауға мiндеттi.</text:span></text:p>
      <text:p text:style-name="P6">      <text:span text:style-name="T1">Тұтыну кооперативтерiнiң қосылу, бiрігу туралы шарты негiзiнде қосылушы, бiрiгушi тұтыну кооперативтерiнiң мүшелерi жалпы жиналыста жаңадан құрылатын тұтыну кооперативiнiң жарғысын қабылдайды және атқарушы, бақылаушы және өзге де органдарын сайлайды.</text:span></text:p>
      <text:p text:style-name="P7"><text:bookmark text:name="z44"/>37-бап. Тұтыну кооперативiн бөлу, бөлiп шығару</text:p>
      <text:p text:style-name="P6">      <text:span text:style-name="T1">1. Тұтыну кооперативiн бөлу осы тұтыну кооперативiнiң мүлкiн пайда болатын екi немесе бiрнеше тұтыну кооперативтерiнiң арасында бөлу жолымен жүзеге асырылады. Бұл орайда бөлiнетiн тұтыну кооперативiнiң құқықтары мен мiндеттерi бөлiну балансына сәйкес жаңадан пайда болатын тұтыну кооперативтерiне ауысады.</text:span></text:p>
      <text:p text:style-name="P6">      <text:span text:style-name="T1">2. Тұтыну кооперативiнен бiр немесе бiрнеше тұтыну кооперативтерiн бөлiп шығару тұтыну кооперативi мүлкiнiң бiр бөлiгiн бөлiп беру және оны жаңадан пайда болатын бiр немесе бiрнеше тұтыну кооперативiне беру жолымен жүзеге асырылады.</text:span></text:p>
      <text:p text:style-name="P6">      <text:span text:style-name="T1">Бұл орайда қайта ұйымдастырылатын тұтыну кооперативiнiң құқықтары мен мiндеттерiнiң бiр бөлiгi бөлу балансына сәйкес жаңадан пайда болатын тұтыну кооперативiне ауысады.</text:span></text:p>
      <text:p text:style-name="P6">      <text:span text:style-name="T1">3. Қайта ұйымдастырылатын тұтыну кооперативiнiң атқарушы органы жаңадан пайда болатын тұтыну кооперативтерiнiң бөлiну, бөлiнiп шығу жоспары мен жарғыларының жобаларын әзiрлейдi және тұтыну кооперативiн бөлу, бөлiп шығару, жаңадан пайда болатын тұтыну кооперативтерiнiң бөлiну, бөлiнiп шығу жоспарын, жарғыларын және бөлiну балансын бекiту туралы, сондай-ақ жаңадан пайда болатын тұтыну кооперативтерiнiң атқарушы, бақылаушы және өзге де органдарын сайлау туралы мәселелердi жалпы жиналыстың қарауына енгiзедi.</text:span></text:p>
      <text:p text:style-name="P6">      <text:span text:style-name="T1">4. Егер тұтыну кооперативiнiң жарғысында өзгеше көзделмесе, оны бөлу, бөлiп шығару кезiнде тұтыну кооперативiнiң әрбiр мүшесi жаңадан пайда болатын тұтыну кооперативтерiнiң әрқайсысындағы тұтыну кооперативi мүлкiндегi қайта ұйымдастырылатын тұтыну кооперативiнiң мүлкiндегi өз үлесiне тең үлесiн алуға не жаңадан пайда болған тұтыну кооперативтерi бiрiнiң мүлкiнен бiрыңғай үлес алуға құқылы.</text:span></text:p>
      <text:p text:style-name="P6">      <text:span text:style-name="T1">5. Жалпы жиналыс бөлу, бөлiп шығару туралы шешiм қабылдаған кезден бастап, тұтыну кооперативi осы шешiм туралы шешiм қабылданғаннан кейiн туындайтын мiндеттемелер жөнiнде кредиторларға хабарлауға мiндеттi.</text:span></text:p>
      <text:p text:style-name="P6"><text:soft-page-break/>      <text:span text:style-name="T1">6. Тұтыну кооперативi жалпы жиналыс бөлу, бөлiп шығару туралы шешiм қабылданған күннен бастап екi ай мерзiмде өзiнiң барлық кредиторларына бөлу, бөлiп шығару туралы жазбаша хабарлама жiберуге және ресми баспасөз органдарында тиiстi хабарландыру беруге мiндеттi. Хабарламаға (хабарландыруға) бөлу балансы, сондай-ақ жаңадан пайда болатын әрбiр тұтыну кооперативiнiң атауы, орналасқан жерi және мекен-жайы туралы мәлiметтер қоса тiркеледi.</text:span></text:p>
      <text:p text:style-name="P6">      <text:span text:style-name="T1">7. Қайта ұйымдастырылатын тұтыну кооперативiнiң кредиторлары хабарлама алған (хабарландыру жарияланған) күннен бастап екi ай мерзiмде тұтыну кооперативiнен жұмысын мерзiмiнен бұрын тоқтатуын немесе тиiстi мiндеттемесiн орындауын және шығынның орнын толтыруын талап етуге құқылы. Талап тұтыну кооперативiне жазбаша нысанда жiберiледi.</text:span></text:p>
      <text:p text:style-name="P6">      <text:span text:style-name="T1">8. Тұтыну кооперативiн бөлу, бөлiп шығару нәтижесiнде пайда болған тұтыну кооперативтерi жаңа тұтыну кооперативтерi тiркелген кезден бастап бiр жыл iшiнде оның мiндеттемелерi бойынша бiрлесiп жауапты болады.</text:span></text:p>
      <text:p text:style-name="P7"><text:bookmark text:name="z45"/>38-бап. Тұтыну кооперативiн мәжбүрлеп бөлу, бөлiп шығару туралы сот шешiмiн орындамаудың зардаптары</text:p>
      <text:p text:style-name="P6">      <text:span text:style-name="T1">1. Егер тұтыну кооперативiнiң мәжбүрлеп қайта ұйымдастыру кезiнде сот шешiмi бойынша бөлудi, бөлiп шығаруды жүргiзуге уәкiлеттi атқарушы органы бөлудi, бөлiп шығаруды сот шешiмiнде белгiленген мерзiмде жүзеге асырмаса, сот тұтыну кооперативiнiң мүлкiне сенiмгерлiк басқарушы тағайындайды және оған қайта ұйымдастырылатын тұтыну кооперативiнiң бөлiнуiн, бөлiнiп шығарылуын соның мүлкi есебiнен жүзеге асыруды тапсырады.</text:span></text:p>
      <text:p text:style-name="P6">      <text:span text:style-name="T1">2. Сенiмгерлiк басқарушы тағайындалған кезден бастап тұтыну кооперативiн басқару жөнiндегi өкiлеттiк соған ауысады, тұтыну кооперативiнiң атқарушы, бақылаушы және өзге де органдары өз қызметiн тоқтатады.</text:span></text:p>
      <text:p text:style-name="P6">      <text:span text:style-name="T1">3. Сенiмгерлiк басқарушы сотта тұтыну кооперативiнiң атынан өкiл болады, бөлу балансын жасайды және оны тұтыну кооперативтерiнiң бөлу, бөлiп шығару нәтижесiнде туындайтын құрылтай құжаттарымен бiрге соттың бекiтуiне бередi. Аталған құжаттарды соттың бекiтуi жаңадан пайда болатын тұтыну кооперативтерiн мемлекеттiк тiркеу үшiн негiздеме болып табылады.</text:span></text:p>
      <text:p text:style-name="P7"><text:bookmark text:name="z46"/>39-бап. Тұтыну кооперативiн қайта ұйымдастыру нәтижесiнде пайда болатын заңды тұлғаларды мемлекеттiк тiркеу</text:p>
      <text:p text:style-name="P6">      <text:span text:style-name="T1">1. Қайта ұйымдастыру нәтижесiнде пайда болатын тұтыну кооперативiн мемлекеттiк тiркеу Қазақстан Республикасының заңды тұлғаларды мемлекеттік тіркеу және филиалдар мен өкілдіктерді есептік тіркеу туралы заңнамасына сәйкес жүзеге асырылады.</text:span></text:p>
      <text:p text:style-name="P6">      <text:span text:style-name="T1">2. Тұтыну кооперативтерi қосылған жағдайда мемлекеттік тіркеуді жаңадан пайда болатын тұтыну кооперативi орналасқан жердегi тiркеушi орган жүргiзедi.</text:span></text:p>
      <text:p text:style-name="P6">      <text:span text:style-name="T1">Тұтыну кооперативтерi бiрiккен жағдайда мемлекеттiк тiркеудi бiрiктiрушi тұтыну кооперативi орналасқан жердегi тiркеушi орган жүргiзедi.</text:span></text:p>
      <text:p text:style-name="P6">      <text:span text:style-name="T1">Тұтыну кооперативтерi бөлiнген, бөлiп шығарылған жағдайда мемлекеттiк тiркеудi қайта ұйымдастырылушы тұтыну кооперативi орналасқан жердегi тiркеушi орган жүргiзедi. Бұл тiркеушi орган жаңа тұтыну кооперативтерiн </text:span><text:soft-page-break/><text:span text:style-name="T1">мемлекеттiк тiркеу мәлiметтерi туралы жаңадан пайда болған тұтыну кооперативтерi орналасқан жердегi заңды тұлғаларды мемлекеттiк тiркеудi жүзеге асыратын органға хабарлайды.</text:span></text:p>
      <text:p text:style-name="P6">      <text:span text:style-name="T1">3. Қайта ұйымдастыру нәтижесiнде пайда болатын тұтыну кооперативiн мемлекеттiк тiркеудi заңды тұлғаларды мемлекеттiк тiркеудi жүзеге асыратын орган кредиторларға тұтыну кооперативтерiн қайта ұйымдастыруды талап етiп арыз беру үшiн берiлген мерзiм өткен соң жүзеге асырады.</text:span></text:p>
      <text:p text:style-name="P6">      <text:span text:style-name="T1">4. Егер бiр жыл iшiнде, тұтыну кооперативiн қайта ұйымдастыруға қатысушылардың соңғысының жалпы жиналысында қайта ұйымдастыру туралы шешiм қабылданған күннен бастап, мемлекеттiк тiркеу туралы арыз берiлмеген болса не қажеттi дәлелдемелер табыс етiлмесе (осы баптың 3-тармағы), қайта ұйымдастыру жасалмаған болып есептеледi.</text:span></text:p>
      <text:p text:style-name="P6">      <text:span text:style-name="T1">5. Қосылу және бөлiніп шығу нысанындағы қайта ұйымдастыру жағдайларын қоспағанда, қайта ұйымдастыруға қатысатын тұтыну кооперативтерi жаңадан пайда болған тұтыну кооперативтерi мемлекеттiк тiркелген кезден бастап өз қызметін тоқтатады және Бизнес-сәйкестендіру нөмірлерінің ұлттық тізілімінен алып тасталады. Қосылатын тұтыну кооперативi оның басқа тұтыну кооперативiне қосылуы тiркелген кезден бастап өз қызметiн тоқтатады және Бизнес-сәйкестендіру нөмірлерінің ұлттық тізілімінен алып тасталады.</text:span></text:p>
      <text:p text:style-name="P8"><text:span text:style-name="T34">      </text:span><text:span text:style-name="T35">Ескерту. 39-бапқа өзгеріс енгізілді - ҚР 2012.12.24 </text:span><text:a xlink:type="simple" xlink:href="http://adilet.zan.kz/kaz/docs/Z1200000060#462"><text:span text:style-name="T23">N 60-V</text:span></text:a><text:span text:style-name="T35"> (алғашқы ресми жарияланғанынан кейiн күнтiзбелiк он күн өткен соң қолданысқа енгiзiледi) Заңымен.</text:span></text:p>
      <text:p text:style-name="P7"><text:bookmark text:name="z47"/>40-бап. Тұтыну кооперативiн тарату</text:p>
      <text:p text:style-name="P6">      <text:span text:style-name="T1">1. Тұтыну кооперативі Қазақстан Республикасының заңдарына сәйкес жалпы жиналыстың шешімі бойынша немесе сот шешімі бойынша таратылуы мүмкiн.</text:span></text:p>
      <text:p text:style-name="P6">      <text:span text:style-name="T1">2. Тұтыну кооперативiнiң оны тарату жөнiнде шешiм қабылдаған жалпы жиналысы тарату комиссиясын тағайындайды және тұтыну кооперативiн таратудың тәртiбi мен мерзiмiн белгiлейдi.</text:span></text:p>
      <text:p text:style-name="P6">      <text:span text:style-name="T1">3. Тұтыну кооперативі таратылған жағдайда кооператив мүшесінің кооператив мүлкіндегі үлесін өзінің мүліктік (пайлық) жарнасына бара-бар бөліп алуға құқығы бар.</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Қазақстан Республикасының<text:line-break/>Президенті</text:p>
          </table:table-cell>
          <table:table-cell table:style-name="Таблица1.A1" office:value-type="string">
            <text:p text:style-name="P2"/>
          </table:table-cell>
        </table:table-row>
      </table:table>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monospace" svg:font-family="monospac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11-21T21:16:36.39</meta:creation-date>
    <meta:document-statistic meta:table-count="1" meta:image-count="0" meta:object-count="0" meta:page-count="20" meta:paragraph-count="327" meta:word-count="6046" meta:character-count="51827"/>
    <dc:date>2018-11-21T21:19:12.41</dc:date>
    <meta:editing-duration>PT00H02M36S</meta:editing-duration>
    <meta:editing-cycles>1</meta:editing-cycles>
    <meta:generator>OpenOffice.org/3.2$Win32 OpenOffice.org_project/320m18$Build-9502</meta:generator>
  </office:meta>
</office:document-meta>
</file>